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="新細明體" style:letter-kerning="true" style:font-name-complex="新細明體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非都市土地面積用地變更同意案件概況編製說明</text:p>
      <text:list xml:id="list2389421745" text:style-name="WW8Num1">
        <text:list-item>
          <text:p text:style-name="P1">統計範圍及對象：凡大面積非都市土地經區域計畫審查委員會通過之開發案，均為統計對象。</text:p>
        </text:list-item>
        <text:list-item>
          <text:p text:style-name="P1">統計標準時間：以每年1月1日至12月31日之事實為準。</text:p>
        </text:list-item>
        <text:list-item>
          <text:p text:style-name="P2"><text:span text:style-name="T4">分類標準：本表係按住宅社區、高爾夫球場、學校、遊樂區、交通、特定目的事業、工業區、工商綜合區及其他分類。</text:span></text:p>
        </text:list-item>
        <text:list-item>
          <text:p text:style-name="P1">統計科目定義(或說明)：（略）</text:p>
        </text:list-item>
        <text:list-item>
          <text:p text:style-name="P1">資料蒐集方法及編製程序：本署會計室依據本署綜合計畫組資料彙編。</text:p>
        </text:list-item>
        <text:list-item>
          <text:p text:style-name="P2"><text:span text:style-name="T4">編送對象：本署會計室編製</text:span><text:span text:style-name="T2">1</text:span><text:span text:style-name="T4">份自存外，資料並經由網際網路報送內政部統計資料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08-07-11T17:52:00</meta:creation-date>
    <dc:creator>931203</dc:creator>
    <dc:date>2008-07-16T17:07:00</dc:date>
    <meta:editing-cycles>3</meta:editing-cycles>
    <meta:editing-duration>PT2M</meta:editing-duration>
    <meta:document-statistic meta:table-count="0" meta:image-count="0" meta:object-count="0" meta:page-count="1" meta:paragraph-count="7" meta:word-count="235" meta:character-count="237" meta:non-whitespace-character-count="237"/>
    <meta:generator>LibreOffice/5.3.6.1$Windows_X86_64 LibreOffice_project/686f202eff87ef707079aeb7f485847613344eb7</meta:generator>
  </office:meta>
</office:document-meta>
</file>