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page" style:column-width="2.2225cm"/>
    </style:style>
    <style:style style:name="co9" style:family="table-column">
      <style:table-column-properties fo:break-before="page" style:column-width="2.688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5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45">
            <text:p>表<text:span text:style-name="T4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47">
            <text:p><text:s text:c="2"/>Table 5. Demolition Licenses - By Use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53">
            <text:p>中華民國115年 1月</text:p>
          </table:table-cell>
          <table:covered-table-cell table:number-columns-repeated="5"/>
          <table:table-cell office:value-type="string" table:number-columns-spanned="5" table:number-rows-spanned="1" table:style-name="ce51">
            <text:p><text:s/>Jan. 2026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49">
            <text:p><text:s/><text:span text:style-name="T1">單位：件，戶，平方公尺</text:span>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3" table:number-rows-spanned="1" table:style-name="ce48">
            <text:p><text:s text:c="2"/>Unit<text:span text:style-name="T1">：</text:span>Case, Housing unit,<text:s/><text:span text:style-name="T11">㎡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7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74">
            <text:p>總　　　　　　　　　　計</text:p>
            <text:p><text:span text:style-name="T3">Total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67">
            <text:p>住　　　　　宅</text:p>
            <text:p><text:span text:style-name="T3">Housing</text:span></text:p>
          </table:table-cell>
          <table:covered-table-cell/>
          <table:table-cell office:value-type="string" table:number-columns-spanned="3" table:number-rows-spanned="1" table:style-name="ce70">
            <text:p>其　　　　　　　　　他<text:span text:style-name="T6"/></text:p>
            <text:p><text:span text:style-name="T3">Others</text:span>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6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戶　　數</text:p>
            <text:p/>
            <text:p><text:span text:style-name="T3">Housing unit</text:span></text:p>
          </table:table-cell>
          <table:table-cell office:value-type="string" table:style-name="ce7">
            <text:p>總樓地板</text:p>
            <text:p>面積</text:p>
            <text:p><text:span text:style-name="T3">Total Floor Area</text:span></text:p>
          </table:table-cell>
          <table:table-cell office:value-type="string" table:style-name="ce7">
            <text:p>件　　數</text:p>
            <text:p/>
            <text:p><text:span text:style-name="T3">Case</text:span></text:p>
          </table:table-cell>
          <table:table-cell office:value-type="string" table:style-name="ce9">
            <text:p>戶　　數</text:p>
            <text:p/>
            <text:p><text:span text:style-name="T3">Housing unit</text:span></text:p>
          </table:table-cell>
          <table:table-cell office:value-type="string" table:style-name="ce7">
            <text:p>總樓地板面積</text:p>
            <text:p/>
            <text:p><text:span text:style-name="T3">Total Floor Area</text:span></text:p>
          </table:table-cell>
          <table:table-cell office:value-type="string" table:style-name="ce7">
            <text:p>件　　數</text:p>
            <text:p/>
            <text:p><text:span text:style-name="T3">Case</text:span></text:p>
          </table:table-cell>
          <table:table-cell office:value-type="string" table:style-name="ce7">
            <text:p>戶　　數</text:p>
            <text:p/>
            <text:p><text:span text:style-name="T3">Housing unit</text:span></text:p>
          </table:table-cell>
          <table:table-cell office:value-type="string" table:style-name="ce8">
            <text:p>總樓地板面積</text:p>
            <text:p/>
            <text:p><text:span text:style-name="T3">Total Floor Area</text:span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0">
            <text:p>Total</text:p>
          </table:table-cell>
          <table:table-cell office:value-type="float" office:value="170" table:style-name="ce15">
            <text:p>170</text:p>
          </table:table-cell>
          <table:table-cell office:value-type="float" office:value="410" table:style-name="ce17">
            <text:p>410</text:p>
          </table:table-cell>
          <table:table-cell office:value-type="float" office:value="175215" table:style-name="ce19">
            <text:p>175,215</text:p>
          </table:table-cell>
          <table:table-cell office:value-type="float" office:value="69" table:style-name="ce17">
            <text:p>69</text:p>
          </table:table-cell>
          <table:table-cell office:value-type="float" office:value="278" table:style-name="ce19">
            <text:p>278</text:p>
          </table:table-cell>
          <table:table-cell office:value-type="float" office:value="42615" table:style-name="ce19">
            <text:p>42,615</text:p>
          </table:table-cell>
          <table:table-cell office:value-type="float" office:value="101" table:style-name="ce17">
            <text:p>101</text:p>
          </table:table-cell>
          <table:table-cell office:value-type="float" office:value="132" table:style-name="ce19">
            <text:p>132</text:p>
          </table:table-cell>
          <table:table-cell office:value-type="float" office:value="132600" table:style-name="ce19">
            <text:p>132,60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0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70" table:style-name="ce17">
            <text:p>70</text:p>
          </table:table-cell>
          <table:table-cell office:value-type="float" office:value="22736" table:style-name="ce19">
            <text:p>22,736</text:p>
          </table:table-cell>
          <table:table-cell office:value-type="float" office:value="6" table:style-name="ce17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7866" table:style-name="ce19">
            <text:p>7,866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4870" table:style-name="ce19">
            <text:p>14,87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0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47" table:style-name="ce17">
            <text:p>147</text:p>
          </table:table-cell>
          <table:table-cell office:value-type="float" office:value="30433" table:style-name="ce19">
            <text:p>30,433</text:p>
          </table:table-cell>
          <table:table-cell office:value-type="float" office:value="5" table:style-name="ce17">
            <text:p>5</text:p>
          </table:table-cell>
          <table:table-cell office:value-type="float" office:value="138" table:style-name="ce19">
            <text:p>138</text:p>
          </table:table-cell>
          <table:table-cell office:value-type="float" office:value="19740" table:style-name="ce19">
            <text:p>19,74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0693" table:style-name="ce19">
            <text:p>10,69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0">
            <text:p>Taoyuan City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9148" table:style-name="ce19">
            <text:p>29,14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93" table:style-name="ce19">
            <text:p>693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28455" table:style-name="ce19">
            <text:p>28,45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0">
            <text:p>Taichung City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18626" table:style-name="ce19">
            <text:p>18,62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252" table:style-name="ce19">
            <text:p>1,252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7374" table:style-name="ce19">
            <text:p>17,37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0">
            <text:p>Tainan City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11321" table:style-name="ce19">
            <text:p>11,321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4475" table:style-name="ce19">
            <text:p>4,47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846" table:style-name="ce19">
            <text:p>6,84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0">
            <text:p>Kaohsiung City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40351" table:style-name="ce19">
            <text:p>40,35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509" table:style-name="ce19">
            <text:p>2,50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37842" table:style-name="ce19">
            <text:p>37,84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9" table:style-name="ce20">
            <text:p>14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95" table:style-name="ce20">
            <text:p>8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95" table:style-name="ce20">
            <text:p>89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苗栗縣</text:p>
          </table:table-cell>
          <table:table-cell office:value-type="string" table:style-name="ce11">
            <text:p>Miaoli County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4212" table:style-name="ce20">
            <text:p>4,21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544" table:style-name="ce20">
            <text:p>1,544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2668" table:style-name="ce20">
            <text:p>2,66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彰化縣</text:p>
          </table:table-cell>
          <table:table-cell office:value-type="string" table:style-name="ce11">
            <text:p>Changhua County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6173" table:style-name="ce20">
            <text:p>6,173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231" table:style-name="ce20">
            <text:p>2,23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3942" table:style-name="ce20">
            <text:p>3,94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76" table:style-name="ce20">
            <text:p>7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76" table:style-name="ce20">
            <text:p>77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871" table:style-name="ce20">
            <text:p>1,87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1" table:style-name="ce20">
            <text:p>20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670" table:style-name="ce20">
            <text:p>1,67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屏東縣</text:p>
          </table:table-cell>
          <table:table-cell office:value-type="string" table:style-name="ce11">
            <text:p>Pingtung County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006" table:style-name="ce20">
            <text:p>1,00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12" table:style-name="ce20">
            <text:p>5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94" table:style-name="ce20">
            <text:p>49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臺東縣</text:p>
          </table:table-cell>
          <table:table-cell office:value-type="string" table:style-name="ce11">
            <text:p>Taitung County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56" table:style-name="ce20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花蓮縣</text:p>
          </table:table-cell>
          <table:table-cell office:value-type="string" table:style-name="ce11">
            <text:p>Hualien County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7" table:style-name="ce20">
            <text:p>8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081" table:style-name="ce20">
            <text:p>2,0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081" table:style-name="ce20">
            <text:p>2,08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16" table:style-name="ce20">
            <text:p>2,2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16" table:style-name="ce20">
            <text:p>2,21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622" table:style-name="ce20">
            <text:p>1,622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377" table:style-name="ce20">
            <text:p>1,37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45" table:style-name="ce20">
            <text:p>24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4">
            <text:p>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356" table:style-name="ce20">
            <text:p>1,35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97" table:style-name="ce20">
            <text:p>1,29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4">
            <text:p>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4">
            <text:p>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7">
          <table:table-cell office:value-type="string" table:number-columns-spanned="2" table:number-rows-spanned="1" table:style-name="ce7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table:number-columns-repeated="16373" table:style-name="ce5"/>
        </table:table-row>
        <table:table-row table:style-name="ro5">
          <table:table-cell office:value-type="string" table:number-columns-spanned="2" table:number-rows-spanned="1" table:style-name="ce7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5">
          <table:table-cell office:value-type="string" table:number-columns-spanned="2" table:number-rows-spanned="1" table:style-name="ce7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73" table:style-name="ce5"/>
        </table:table-row>
        <table:table-row table:style-name="ro6">
          <table:table-cell office:value-type="string" table:number-columns-spanned="6" table:number-rows-spanned="1" table:style-name="ce50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501構造別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5" table:number-columns-repeated="16356" table:default-cell-style-name="ce1"/>
        <table:table-row table:style-name="ro1">
          <table:table-cell office:value-type="string" table:number-columns-spanned="7" table:number-rows-spanned="1" table:style-name="ce45">
            <text:p>表<text:span text:style-name="T4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47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45">
            <text:p>表<text:span text:style-name="T4"><text:s/>6<text:s/></text:span>建築物拆除執照統計－按構造別分<text:span text:style-name="T4">(</text:span>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Table 6. Demolition Licenses - By Materials(Cont'd)</text:p>
          </table:table-cell>
          <table:covered-table-cell table:number-columns-repeated="6"/>
          <table:table-cell table:number-columns-repeated="16356" table:style-name="ce2"/>
        </table:table-row>
        <table:table-row table:style-name="ro2">
          <table:table-cell office:value-type="string" table:number-columns-spanned="7" table:number-rows-spanned="1" table:style-name="ce53">
            <text:p>中華民國115年 1月</text:p>
          </table:table-cell>
          <table:covered-table-cell table:number-columns-repeated="6"/>
          <table:table-cell office:value-type="string" table:number-columns-spanned="7" table:number-rows-spanned="1" table:style-name="ce51">
            <text:p><text:s/>Jan. 2026</text:p>
          </table:table-cell>
          <table:covered-table-cell table:number-columns-repeated="6"/>
          <table:table-cell office:value-type="string" office:string-value="中華民國115年 1月" table:formula="of:=[.A2]" table:number-columns-spanned="7" table:number-rows-spanned="1" table:style-name="ce53">
            <text:p>中華民國115年 1月</text:p>
          </table:table-cell>
          <table:covered-table-cell table:number-columns-repeated="6"/>
          <table:table-cell office:value-type="string" office:string-value=" Jan. 2026" table:formula="of:=[.H2]" table:number-columns-spanned="7" table:number-rows-spanned="1" table:style-name="ce52">
            <text:p><text:s/>Jan. 2026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49">
            <text:p><text:s/><text:span text:style-name="T1">單位：件，棟，平方公尺</text:span></text:p>
          </table:table-cell>
          <table:covered-table-cell table:number-columns-repeated="2"/>
          <table:table-cell table:number-columns-repeated="9" table:style-name="ce4"/>
          <table:table-cell office:value-type="string" table:number-columns-spanned="2" table:number-rows-spanned="1" table:style-name="ce48">
            <text:p><text:s text:c="2"/>Unit<text:span text:style-name="T1">：</text:span>Case, Building,<text:s/><text:span text:style-name="T1">㎡</text:span></text:p>
          </table:table-cell>
          <table:covered-table-cell/>
          <table:table-cell office:value-type="string" table:style-name="ce4">
            <text:p><text:s/><text:span text:style-name="T1">單位：件，棟，平方公尺</text:span></text:p>
          </table:table-cell>
          <table:table-cell table:number-columns-repeated="5" table:style-name="ce4"/>
          <table:table-cell table:style-name="ce27"/>
          <table:table-cell table:number-columns-repeated="5" table:style-name="ce28"/>
          <table:table-cell office:value-type="string" table:number-columns-spanned="2" table:number-rows-spanned="1" table:style-name="ce48">
            <text:p><text:s text:c="2"/>Unit<text:span text:style-name="T1">：</text:span>Case, Building,<text:s/><text:span text:style-name="T1">㎡</text:span>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" table:number-rows-spanned="2" table:style-name="ce7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74">
            <text:p>總　　　　　計</text:p>
            <text:p><text:span text:style-name="T3">Total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磚　　構　　造</text:p>
            <text:p><text:span text:style-name="T3">Brick Construction</text:span></text:p>
          </table:table-cell>
          <table:covered-table-cell/>
          <table:table-cell table:style-name="ce12"/>
          <table:table-cell office:value-type="string" table:number-columns-spanned="3" table:number-rows-spanned="1" table:style-name="ce7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70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7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74">
            <text:p>混凝土(含鋼筋混凝土)構造</text:p>
            <text:p><text:span text:style-name="T3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68">
            <text:p>鋼骨鋼筋混</text:p>
            <text:p><text:span text:style-name="T3">Steel Reinforced Concrete</text:span></text:p>
          </table:table-cell>
          <table:covered-table-cell/>
          <table:table-cell office:value-type="string" table:style-name="ce29">
            <text:p>凝土構造</text:p>
            <text:p><text:span text:style-name="T3">Construction</text:span></text:p>
          </table:table-cell>
          <table:table-cell office:value-type="string" table:number-columns-spanned="3" table:number-rows-spanned="1" table:style-name="ce7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70">
            <text:p>其　　　　　他<text:span text:style-name="T6"/></text:p>
            <text:p><text:span text:style-name="T3">Others</text:span></text:p>
          </table:table-cell>
          <table:covered-table-cell table:number-columns-repeated="2"/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style-name="ce6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7">
            <text:p>總樓地板</text:p>
            <text:p>面積</text:p>
            <text:p><text:span text:style-name="T3">Total Floor Area</text:span></text:p>
          </table:table-cell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9">
            <text:p>總樓地板面積</text:p>
            <text:p><text:span text:style-name="T3">Total Floor Area</text:span></text:p>
          </table:table-cell>
          <table:table-cell office:value-type="string" table:style-name="ce7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table-cell office:value-type="string" table:style-name="ce7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covered-table-cell/>
          <table:covered-table-cell/>
          <table:table-cell office:value-type="string" table:style-name="ce6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7">
            <text:p>總樓地板</text:p>
            <text:p>面積</text:p>
            <text:p><text:span text:style-name="T3">Total Floor Area</text:span></text:p>
          </table:table-cell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9">
            <text:p>總樓地板面積</text:p>
            <text:p><text:span text:style-name="T3">Total Floor Area</text:span></text:p>
          </table:table-cell>
          <table:table-cell office:value-type="string" table:style-name="ce7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table-cell office:value-type="string" table:style-name="ce7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7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8">
            <text:p>總樓地板面積</text:p>
            <text:p><text:span text:style-name="T3">Total Floor Area</text:span>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0">
            <text:p>Total</text:p>
          </table:table-cell>
          <table:table-cell office:value-type="float" office:value="170" table:style-name="ce30">
            <text:p>170</text:p>
          </table:table-cell>
          <table:table-cell office:value-type="float" office:value="325" table:style-name="ce31">
            <text:p>325</text:p>
          </table:table-cell>
          <table:table-cell office:value-type="float" office:value="175215" table:style-name="ce32">
            <text:p>175,215</text:p>
          </table:table-cell>
          <table:table-cell office:value-type="float" office:value="62" table:style-name="ce31">
            <text:p>62</text:p>
          </table:table-cell>
          <table:table-cell office:value-type="float" office:value="129" table:style-name="ce31">
            <text:p>129</text:p>
          </table:table-cell>
          <table:table-cell office:value-type="float" office:value="63404" table:style-name="ce32">
            <text:p>63,40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39" table:style-name="ce32">
            <text:p>239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31638" table:style-name="ce32">
            <text:p>31,638</text:p>
          </table:table-cell>
          <table:table-cell office:value-type="string" table:style-name="ce13">
            <text:p>總　　計</text:p>
          </table:table-cell>
          <table:table-cell office:value-type="string" table:style-name="ce10">
            <text:p>Total</text:p>
          </table:table-cell>
          <table:table-cell office:value-type="float" office:value="50" table:style-name="ce30">
            <text:p>50</text:p>
          </table:table-cell>
          <table:table-cell office:value-type="float" office:value="98" table:style-name="ce31">
            <text:p>98</text:p>
          </table:table-cell>
          <table:table-cell office:value-type="float" office:value="74121" table:style-name="ce32">
            <text:p>74,121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3951" table:style-name="ce32">
            <text:p>3,95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862" table:style-name="ce32">
            <text:p>1,862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0">
            <text:p>New Taipei City</text:p>
          </table:table-cell>
          <table:table-cell office:value-type="float" office:value="11" table:style-name="ce30">
            <text:p>11</text:p>
          </table:table-cell>
          <table:table-cell office:value-type="float" office:value="43" table:style-name="ce31">
            <text:p>43</text:p>
          </table:table-cell>
          <table:table-cell office:value-type="float" office:value="22736" table:style-name="ce32">
            <text:p>22,736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10756" table:style-name="ce32">
            <text:p>10,75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32">
            <text:p>4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4527" table:style-name="ce32">
            <text:p>4,527</text:p>
          </table:table-cell>
          <table:table-cell office:value-type="string" table:style-name="ce13">
            <text:p>新北市</text:p>
          </table:table-cell>
          <table:table-cell office:value-type="string" table:style-name="ce10">
            <text:p>New Taipei City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7409" table:style-name="ce32">
            <text:p>7,40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0">
            <text:p>Taipei City</text:p>
          </table:table-cell>
          <table:table-cell office:value-type="float" office:value="10" table:style-name="ce30">
            <text:p>10</text:p>
          </table:table-cell>
          <table:table-cell office:value-type="float" office:value="37" table:style-name="ce31">
            <text:p>37</text:p>
          </table:table-cell>
          <table:table-cell office:value-type="float" office:value="30433" table:style-name="ce32">
            <text:p>30,433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1">
            <text:p>23</text:p>
          </table:table-cell>
          <table:table-cell office:value-type="float" office:value="6514" table:style-name="ce32">
            <text:p>6,5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0">
            <text:p>Taipei City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23919" table:style-name="ce32">
            <text:p>23,9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0">
            <text:p>Taoyuan City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29148" table:style-name="ce32">
            <text:p>29,148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857" table:style-name="ce32">
            <text:p>9,85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9264" table:style-name="ce32">
            <text:p>9,264</text:p>
          </table:table-cell>
          <table:table-cell office:value-type="string" table:style-name="ce13">
            <text:p>桃園市</text:p>
          </table:table-cell>
          <table:table-cell office:value-type="string" table:style-name="ce10">
            <text:p>Taoyuan City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0027" table:style-name="ce32">
            <text:p>10,0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0">
            <text:p>Taichung City</text:p>
          </table:table-cell>
          <table:table-cell office:value-type="float" office:value="34" table:style-name="ce30">
            <text:p>34</text:p>
          </table:table-cell>
          <table:table-cell office:value-type="float" office:value="40" table:style-name="ce31">
            <text:p>40</text:p>
          </table:table-cell>
          <table:table-cell office:value-type="float" office:value="18626" table:style-name="ce32">
            <text:p>18,626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882" table:style-name="ce32">
            <text:p>1,88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46" table:style-name="ce32">
            <text:p>146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438" table:style-name="ce32">
            <text:p>3,438</text:p>
          </table:table-cell>
          <table:table-cell office:value-type="string" table:style-name="ce13">
            <text:p>臺中市</text:p>
          </table:table-cell>
          <table:table-cell office:value-type="string" table:style-name="ce10">
            <text:p>Taichung City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3160" table:style-name="ce32">
            <text:p>13,1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0">
            <text:p>Tainan City</text:p>
          </table:table-cell>
          <table:table-cell office:value-type="float" office:value="22" table:style-name="ce30">
            <text:p>22</text:p>
          </table:table-cell>
          <table:table-cell office:value-type="float" office:value="38" table:style-name="ce31">
            <text:p>38</text:p>
          </table:table-cell>
          <table:table-cell office:value-type="float" office:value="11321" table:style-name="ce32">
            <text:p>11,321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2849" table:style-name="ce32">
            <text:p>2,84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760" table:style-name="ce32">
            <text:p>2,760</text:p>
          </table:table-cell>
          <table:table-cell office:value-type="string" table:style-name="ce13">
            <text:p>臺南市</text:p>
          </table:table-cell>
          <table:table-cell office:value-type="string" table:style-name="ce10">
            <text:p>Tainan City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4474" table:style-name="ce32">
            <text:p>4,47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238" table:style-name="ce32">
            <text:p>1,238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0">
            <text:p>Kaohsiung City</text:p>
          </table:table-cell>
          <table:table-cell office:value-type="float" office:value="25" table:style-name="ce30">
            <text:p>25</text:p>
          </table:table-cell>
          <table:table-cell office:value-type="float" office:value="56" table:style-name="ce31">
            <text:p>56</text:p>
          </table:table-cell>
          <table:table-cell office:value-type="float" office:value="40351" table:style-name="ce32">
            <text:p>40,351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24435" table:style-name="ce32">
            <text:p>24,4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8321" table:style-name="ce32">
            <text:p>8,321</text:p>
          </table:table-cell>
          <table:table-cell office:value-type="string" table:style-name="ce13">
            <text:p>高雄市</text:p>
          </table:table-cell>
          <table:table-cell office:value-type="string" table:style-name="ce10">
            <text:p>Kaohsiung City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7595" table:style-name="ce32">
            <text:p>7,5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49" table:style-name="ce37">
            <text:p>1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49" table:style-name="ce37">
            <text:p>1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95" table:style-name="ce37">
            <text:p>89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95" table:style-name="ce37">
            <text:p>89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苗栗縣</text:p>
          </table:table-cell>
          <table:table-cell office:value-type="string" table:style-name="ce11">
            <text:p>Miaoli County</text:p>
          </table:table-cell>
          <table:table-cell office:value-type="float" office:value="7" table:style-name="ce35">
            <text:p>7</text:p>
          </table:table-cell>
          <table:table-cell office:value-type="float" office:value="18" table:style-name="ce36">
            <text:p>18</text:p>
          </table:table-cell>
          <table:table-cell office:value-type="float" office:value="4212" table:style-name="ce37">
            <text:p>4,21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427" table:style-name="ce37">
            <text:p>1,4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2511" table:style-name="ce37">
            <text:p>2,511</text:p>
          </table:table-cell>
          <table:table-cell office:value-type="string" table:style-name="ce14">
            <text:p>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74" table:style-name="ce37">
            <text:p>27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彰化縣</text:p>
          </table:table-cell>
          <table:table-cell office:value-type="string" table:style-name="ce11">
            <text:p>Changhua County</text:p>
          </table:table-cell>
          <table:table-cell office:value-type="float" office:value="15" table:style-name="ce35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6173" table:style-name="ce37">
            <text:p>6,173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873" table:style-name="ce37">
            <text:p>8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57" table:style-name="ce37">
            <text:p>157</text:p>
          </table:table-cell>
          <table:table-cell office:value-type="string" table:style-name="ce14">
            <text:p>彰化縣</text:p>
          </table:table-cell>
          <table:table-cell office:value-type="string" table:style-name="ce11">
            <text:p>Changhua County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192" table:style-name="ce37">
            <text:p>1,192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3951" table:style-name="ce37">
            <text:p>3,9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76" table:style-name="ce37">
            <text:p>7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76" table:style-name="ce37">
            <text:p>7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871" table:style-name="ce37">
            <text:p>1,87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312" table:style-name="ce37">
            <text:p>1,3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59" table:style-name="ce37">
            <text:p>559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屏東縣</text:p>
          </table:table-cell>
          <table:table-cell office:value-type="string" table:style-name="ce11">
            <text:p>Pingtung County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006" table:style-name="ce37">
            <text:p>1,00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29" table:style-name="ce37">
            <text:p>4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94" table:style-name="ce37">
            <text:p>494</text:p>
          </table:table-cell>
          <table:table-cell office:value-type="string" table:style-name="ce14">
            <text:p>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7">
            <text:p>65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臺東縣</text:p>
          </table:table-cell>
          <table:table-cell office:value-type="string" table:style-name="ce11">
            <text:p>Taitung County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56" table:style-name="ce37">
            <text:p>15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56" table:style-name="ce37">
            <text:p>1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花蓮縣</text:p>
          </table:table-cell>
          <table:table-cell office:value-type="string" table:style-name="ce11">
            <text:p>Hualien County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7" table:style-name="ce37">
            <text:p>8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7">
            <text:p>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081" table:style-name="ce37">
            <text:p>2,08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041" table:style-name="ce37">
            <text:p>2,0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216" table:style-name="ce37">
            <text:p>2,21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216" table:style-name="ce37">
            <text:p>2,2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1622" table:style-name="ce37">
            <text:p>1,62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590" table:style-name="ce37">
            <text:p>5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7">
            <text:p>27</text:p>
          </table:table-cell>
          <table:table-cell office:value-type="string" table:style-name="ce14">
            <text:p>新竹市</text:p>
          </table:table-cell>
          <table:table-cell office:value-type="string" table:style-name="ce11">
            <text:p>Hsinchu City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005" table:style-name="ce37">
            <text:p>1,0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356" table:style-name="ce37">
            <text:p>1,3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39" table:style-name="ce37">
            <text:p>139</text:p>
          </table:table-cell>
          <table:table-cell office:value-type="string" table:style-name="ce14">
            <text:p>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68" table:style-name="ce37">
            <text:p>1,1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style-name="ce14">
            <text:p>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4">
            <text:p>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7">
          <table:table-cell office:value-type="string" table:number-columns-spanned="2" table:number-rows-spanned="1" table:style-name="ce7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7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number-columns-spanned="2" table:number-rows-spanned="1" table:style-name="ce7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number-columns-spanned="2" table:number-rows-spanned="1" table:style-name="ce7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5">
          <table:table-cell office:value-type="string" table:number-columns-spanned="2" table:number-rows-spanned="1" table:style-name="ce7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number-columns-spanned="2" table:number-rows-spanned="1" table:style-name="ce7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5"/>
        </table:table-row>
        <table:table-row table:style-name="ro6">
          <table:table-cell office:value-type="string" table:number-columns-spanned="7" table:number-rows-spanned="1" table:style-name="ce50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42"/>
          <table:table-cell table:number-columns-repeated="16356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06:49:28Z</meta:creation-date>
    <dc:date>2026-03-02T08:34:32Z</dc:date>
    <meta:print-date>2021-10-15T09:52:37Z</meta:print-date>
  </office:meta>
</office:document-meta>
</file>