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style:font-name-complex="新細明體"/>
    </style:style>
    <style:style style:name="P2" style:family="paragraph" style:parent-style-name="Standard">
      <style:paragraph-properties fo:margin-left="4.42cm" fo:margin-right="0cm" fo:text-indent="-4.42cm" style:auto-text-indent="false"/>
    </style:style>
    <style:style style:name="P3" style:family="paragraph" style:parent-style-name="Standard">
      <style:paragraph-properties fo:margin-left="0.889cm" fo:margin-right="0cm" fo:text-indent="-0.889cm" style:auto-text-indent="false"/>
      <style:text-properties style:font-name="新細明體" style:font-name-complex="新細明體"/>
    </style:style>
    <style:style style:name="P4" style:family="paragraph" style:parent-style-name="Standard" style:master-page-name="Standard">
      <style:paragraph-properties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fo:color="#ff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建築物附設停車空間編製說明</text:p>
      <text:p text:style-name="P2"><text:span text:style-name="T2">一、統計範圍及對象：凡各直轄市、縣(市)政府及</text:span><text:span text:style-name="T3">內政部指定特設主管建築機關</text:span><text:span text:style-name="T2">轄區內之建築物，依建築法規定應附設專供車輛停放之空間</text:span><text:span text:style-name="T3">，</text:span><text:span text:style-name="T2">均為統計對象。<text:tab/></text:span></text:p>
      <text:p text:style-name="P1">二、統計標準時間：以每季底之事實為準。<text:tab/></text:p>
      <text:p text:style-name="P3">三、分類標準：依都市計畫區內、外及法定、增設、開放供公眾使用停車位分類；法定停車位及增設停車位再依室內、室外分類；室內及室外依大、小型車、機車分類。<text:tab/></text:p>
      <text:p text:style-name="P1">四、統計科目定義：<text:tab/></text:p>
      <text:p text:style-name="P1">　　(一)都市計畫區內：依都市計畫法規定之都市計畫範圍內(不包括其範圍內之風景遊樂區)。</text:p>
      <text:p text:style-name="P1">　　(二)都市計畫區外：係指非都市計畫內(不包括其範圍內之風景遊樂區)。</text:p>
      <text:p text:style-name="P1">　　(三)法定停車位：依建築技術規則建築設計施工規定所應設置之停車位。</text:p>
      <text:p text:style-name="P1">　　(四)增設停車位：依獎勵要點或其自願超出法定停車位設置標準外增設之停車位。</text:p>
      <text:p text:style-name="P1">　　(五)室內停車位：係指停車空間設置於該建築物內部(含地下者)。</text:p>
      <text:p text:style-name="P1">　　(六)室外停車位：係指停車空間設置於非該建築物內部或基地內者。</text:p>
      <text:p text:style-name="Standard"><text:span text:style-name="T2">五、資料蒐集方法及編製程序：</text:span><text:bookmark-start text:name="OLE_LINK1"/><text:span text:style-name="T2">由本署會計室依據各直轄市、縣(市)政府及</text:span><text:span text:style-name="T3">內政部指定特設主管建築機關</text:span><text:span text:style-name="T2">資料彙編。</text:span><text:bookmark-end text:name="OLE_LINK1"/></text:p>
      <text:p text:style-name="P1">六、編送對象：本表編製2份，本署會計室自存1份，1份送交通部統計處外，資料並經由網際網路報送內政部統計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5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附設停車空間</dc:title>
    <meta:initial-creator>931203</meta:initial-creator>
    <meta:creation-date>2010-08-17T15:57:00</meta:creation-date>
    <dc:creator>cpa</dc:creator>
    <dc:date>2012-10-19T09:59:00</dc:date>
    <meta:print-date>2012-10-05T16:34:00</meta:print-date>
    <meta:editing-cycles>9</meta:editing-cycles>
    <meta:editing-duration>PT17M</meta:editing-duration>
    <meta:document-statistic meta:table-count="0" meta:image-count="0" meta:object-count="0" meta:page-count="1" meta:paragraph-count="13" meta:word-count="500" meta:character-count="516" meta:non-whitespace-character-count="500"/>
    <meta:generator>LibreOffice/5.3.6.1$Windows_X86_64 LibreOffice_project/686f202eff87ef707079aeb7f485847613344eb7</meta:generator>
  </office:meta>
</office:document-meta>
</file>