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margin-left="2.997cm" fo:margin-right="0cm" fo:orphans="2" fo:widows="2" fo:text-indent="-2.997cm" style:auto-text-indent="false"/>
    </style:style>
    <style:style style:name="P6" style:family="paragraph" style:parent-style-name="Standard">
      <style:paragraph-properties fo:margin-left="0cm" fo:margin-right="0cm" fo:orphans="2" fo:widows="2" fo:text-indent="0.847cm" style:auto-text-indent="false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Times New Roman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style:letter-kerning="true" style:font-name-asian="標楷體" style:font-name-complex="新細明體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letter-kerning="true"/>
    </style:style>
    <style:style style:name="T17" style:family="text">
      <style:text-properties fo:color="#000000" style:letter-kerning="true"/>
    </style:style>
    <style:style style:name="T18" style:family="text">
      <style:text-properties fo:color="#000000" style:letter-kerning="true" style:font-name-asian="Times New Roman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ff0000" style:letter-kerning="true"/>
    </style:style>
    <style:style style:name="T22" style:family="text">
      <style:text-properties fo:color="#ff0000" style:letter-kerning="true" style:font-name-asian="標楷體"/>
    </style:style>
    <style:style style:name="T23" style:family="text">
      <style:text-properties fo:color="#ff0000" style:letter-kerning="true" style:font-name-asian="標楷體"/>
    </style:style>
    <style:style style:name="T24" style:family="text">
      <style:text-properties fo:color="#ff0000" style:letter-kerning="true" style:font-name-asian="Times New Roman"/>
    </style:style>
    <style:style style:name="T25" style:family="text">
      <style:text-properties fo:color="#ff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污水下水道系統營運管理費用</text:span><text:span text:style-name="T12">及收入</text:span><text:span text:style-name="T7">編製說明</text:span></text:p>
      <text:p text:style-name="P1"><text:span text:style-name="T8">一、統計範圍及對象：凡污水下水道系統</text:span><text:span text:style-name="T21">(</text:span><text:span text:style-name="T25">包括公共下水道及專用下水道</text:span><text:span text:style-name="T21">)</text:span><text:span text:style-name="T8">之營運管理費用</text:span><text:span text:style-name="T13">及收入</text:span><text:span text:style-name="T8">，均為統計對象。</text:span></text:p>
      <text:p text:style-name="P2">二、統計標準時間：以每年之事實為準</text:p>
      <text:p text:style-name="P5"><text:span text:style-name="T14">三、分類標準：按</text:span><text:span text:style-name="T25">污水處理廠</text:span><text:span text:style-name="T14">營運管理費用</text:span><text:span text:style-name="T16">(</text:span><text:span text:style-name="T14">分人事費、電費、藥品費、設備材料費、維護費、回饋金、</text:span><text:span text:style-name="T25">用水費、</text:span><text:span text:style-name="T22">污泥清運處置費及</text:span><text:span text:style-name="T14">其他等</text:span><text:span text:style-name="T16">)</text:span><text:span text:style-name="T16">、</text:span><text:span text:style-name="T22">管線修繕及維護費用</text:span><text:span text:style-name="T14">及全年度使用費收入等項分類。</text:span></text:p>
      <text:p text:style-name="P3">四、統計項目定義（或說明）：</text:p>
      <text:p text:style-name="P1"><text:span text:style-name="T24"><text:s text:c="4"/></text:span><text:span text:style-name="T16">(</text:span><text:span text:style-name="T14">一</text:span><text:span text:style-name="T14">)</text:span><text:span text:style-name="T10">污水處理廠營運管理費用</text:span></text:p>
      <text:p text:style-name="P6"><text:span text:style-name="T18"><text:s text:c="3"/></text:span><text:span text:style-name="T18"><text:s/></text:span><text:span text:style-name="T16">1.</text:span><text:span text:style-name="T20">人事費：指</text:span><text:span text:style-name="T22">污水處理廠</text:span><text:span text:style-name="T20">營運管理當年度所需之人事費用支出。</text:span></text:p>
      <text:p text:style-name="P6"><text:span text:style-name="T3">　　</text:span><text:span text:style-name="T2">2.</text:span><text:span text:style-name="T3">電費：指</text:span><text:span text:style-name="T22">污水處理廠</text:span><text:span text:style-name="T3">營運管理當年度所需之電費支出。</text:span></text:p>
      <text:p text:style-name="P6"><text:span text:style-name="T3">　　</text:span><text:span text:style-name="T2">3</text:span><text:span text:style-name="T2">.</text:span><text:span text:style-name="T3">藥品費：指</text:span><text:span text:style-name="T22">污水處理廠</text:span><text:span text:style-name="T3">營運管理當年度所需之消毒藥品、混凝藥品、檢驗藥品</text:span><text:span text:style-name="T2">....</text:span><text:span text:style-name="T3">等藥品費用支出。</text:span></text:p>
      <text:p text:style-name="P6"><text:span text:style-name="T3">　　</text:span><text:span text:style-name="T2">4</text:span><text:span text:style-name="T2">.</text:span><text:span text:style-name="T3">設備材料費：指</text:span><text:span text:style-name="T22">污水處理廠</text:span><text:span text:style-name="T3">營運管理當年度所需之設備、管材、器材</text:span><text:span text:style-name="T2">....</text:span><text:span text:style-name="T3">等設備材料費用支出。</text:span></text:p>
      <text:p text:style-name="P6"><text:span text:style-name="T3">　　</text:span><text:span text:style-name="T2">5</text:span><text:span text:style-name="T2">.</text:span><text:span text:style-name="T3">維護費：指</text:span><text:span text:style-name="T22">污水處理廠</text:span><text:span text:style-name="T3">營運管理當年度所需之土木、機械、電氣</text:span><text:span text:style-name="T2">....</text:span><text:span text:style-name="T3">等維護費用支出。</text:span></text:p>
      <text:p text:style-name="P6"><text:span text:style-name="T3">　　</text:span><text:span text:style-name="T2">6</text:span><text:span text:style-name="T2">.</text:span><text:span text:style-name="T3">回饋金：指</text:span><text:span text:style-name="T22">污水處理廠</text:span><text:span text:style-name="T3">營運管理當年度所需之回饋鄉里費用支出。</text:span></text:p>
      <text:p text:style-name="P6"><text:span text:style-name="T6"><text:s text:c="4"/></text:span><text:span text:style-name="T2">7</text:span><text:span text:style-name="T2">.</text:span><text:span text:style-name="T25">用水費</text:span><text:span text:style-name="T22">：指污水處理廠營運管理當年度所需之</text:span><text:span text:style-name="T22">用水費</text:span><text:span text:style-name="T22">支出。</text:span></text:p>
      <text:p text:style-name="P6"><text:span text:style-name="T6"><text:s text:c="4"/></text:span><text:span text:style-name="T3">8</text:span><text:span text:style-name="T3">.</text:span><text:span text:style-name="T22">污泥清運處置費</text:span><text:span text:style-name="T22">：指污水處理廠營運管理當年度</text:span><text:span text:style-name="T22">脫水或乾燥污泥</text:span><text:span text:style-name="T22">所需之</text:span><text:span text:style-name="T22">清運與處置費</text:span><text:span text:style-name="T22">支出。</text:span></text:p>
      <text:p text:style-name="P6"><text:span text:style-name="T6"><text:s text:c="4"/></text:span><text:span text:style-name="T3">9</text:span><text:span text:style-name="T3">.</text:span><text:span text:style-name="T22">其他</text:span><text:span text:style-name="T22">：</text:span><text:span text:style-name="T22">指污水處理廠營運管理當年度未包含於上述第1項至第8項之費用支出。</text:span></text:p>
      <text:p text:style-name="P6"><text:span text:style-name="T22">(二)管線修繕及維護費用：</text:span><text:span text:style-name="T3">指</text:span><text:span text:style-name="T22">污水下水道系統管線維護費用、管線修繕及更換費用、宣導費用等。</text:span></text:p>
      <text:p text:style-name="P1"><text:span text:style-name="T14">　　</text:span><text:span text:style-name="T16">(</text:span><text:span text:style-name="T14">三</text:span><text:span text:style-name="T16">)</text:span><text:span text:style-name="T14">全年度使用費收入︰指當年度污水下水道使用費之收入。</text:span></text:p>
      <text:p text:style-name="P1"><text:span text:style-name="T10">五、</text:span><text:span text:style-name="T14">資料蒐集方法及編製程序：由本署主計室依據各直轄市、縣</text:span><text:span text:style-name="T16">(</text:span><text:span text:style-name="T14">市</text:span><text:span text:style-name="T16">)</text:span><text:span text:style-name="T14">政府資料彙編。</text:span></text:p>
      <text:p text:style-name="P1"><text:span text:style-name="T14">六、編送對象：本署主計室編製</text:span><text:span text:style-name="T16">1</text:span><text:span text:style-name="T14">份自存外，資料並經由網際網路報送內政部統計處資料庫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污水下水道系統營運管理費用編製說明</dc:title>
    <meta:initial-creator>087009</meta:initial-creator>
    <meta:creation-date>2020-11-06T10:29:00</meta:creation-date>
    <dc:creator>倪惠芬</dc:creator>
    <dc:date>2020-11-12T14:09:00</dc:date>
    <meta:print-date>2020-11-06T10:39:00</meta:print-date>
    <meta:editing-cycles>8</meta:editing-cycles>
    <meta:editing-duration>PT1H5M</meta:editing-duration>
    <meta:document-statistic meta:table-count="0" meta:image-count="0" meta:object-count="0" meta:page-count="1" meta:paragraph-count="19" meta:word-count="664" meta:character-count="714" meta:non-whitespace-character-count="682"/>
    <meta:generator>LibreOffice/5.1.5.2$Windows_x86 LibreOffice_project/7a864d8825610a8c07cfc3bc01dd4fce6a9447e5</meta:generator>
  </office:meta>
</office:document-meta>
</file>