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42cm" fo:margin-left="0.871cm" style:page-number="auto" table:align="left" style:writing-mode="lr-tb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2.05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3.71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99cm" fo:keep-together="auto"/>
    </style:style>
    <style:style style:name="表格1.10" style:family="table-row">
      <style:table-row-properties style:min-row-height="1.076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none" style:writing-mode="lr-tb"/>
    </style:style>
    <style:style style:name="表格1.11" style:family="table-row">
      <style:table-row-properties style:min-row-height="0.741cm" fo:keep-together="always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表格1.13" style:family="table-row">
      <style:table-row-properties style:min-row-height="2.66cm" fo:keep-together="always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14" style:family="table-row">
      <style:table-row-properties style:min-row-height="1.242cm" fo:keep-together="always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842cm"/>
        </style:tab-stops>
      </style:paragraph-properties>
      <style:text-properties style:font-name="標楷體" fo:font-size="18pt" style:font-name-asian="標楷體" style:font-size-asian="18pt" style:font-size-complex="14pt"/>
    </style:style>
    <style:style style:name="P11" style:family="paragraph" style:parent-style-name="Standard">
      <style:paragraph-properties fo:margin-left="0.288cm" fo:margin-right="0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0.65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.65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.65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-0.212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-0.21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5.842cm"/>
        </style:tab-stops>
      </style:paragraph-properties>
    </style:style>
    <style:style style:name="P18" style:family="paragraph" style:parent-style-name="Standard">
      <style:paragraph-properties fo:margin-left="0.018cm" fo:margin-right="0cm" fo:text-align="justify" style:justify-single-word="false" fo:text-indent="-0.115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區塊文字">
      <style:paragraph-properties fo:margin-left="3.284cm" fo:margin-right="0.212cm" fo:text-indent="-3.399cm" style:auto-text-indent="false"/>
      <style:text-properties style:font-name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8pt"/>
    </style:style>
    <style:style style:name="T8" style:family="text">
      <style:text-properties fo:font-size="14pt" style:font-name-asian="標楷體" style:font-size-asian="14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5" office:value-type="string">
            <text:p text:style-name="P11">工程重機械操作人員徵用通知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">發文日期：</text:p>
            <text:p text:style-name="P1">發文字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操作人員</text:p>
            <text:p text:style-name="P3">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性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出生</text:p>
            <text:p text:style-name="P3">日期</text:p>
          </table:table-cell>
          <table:table-cell table:style-name="表格1.H2" office:value-type="string">
            <text:p text:style-name="P5">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3">國民身分證</text:p>
            <text:p text:style-name="P3">統一編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聯絡</text:p>
            <text:p text:style-name="P3">電話</text:p>
          </table:table-cell>
          <table:table-cell table:style-name="表格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住居所</text:p>
          </table:table-cell>
          <table:table-cell table:style-name="表格1.H2" table:number-columns-spanned="7" office:value-type="string">
            <text:p text:style-name="P12">郵遞區號□□□□□　　　　縣市　　　　鄉鎮市區</text:p>
            <text:p text:style-name="P4">　　　村里　　鄰　　　路街　　段　　　巷　　弄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操作工程</text:p>
            <text:p text:style-name="P3">重機械種類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廠牌及規格(*)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6">工程重機械編號(*)</text:p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徵用依據</text:p>
          </table:table-cell>
          <table:table-cell table:style-name="表格1.H2" table:number-columns-spanned="7" office:value-type="string">
            <text:p text:style-name="P4">全民防衛動員準備法、災害防救法、民防法、工程重機械編管及運用辦法。（其他相關依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徵用期限</text:p>
          </table:table-cell>
          <table:table-cell table:style-name="表格1.H2" table:number-columns-spanned="7" office:value-type="string">
            <text:p text:style-name="P3">自　　年　　月　　日　　時　　分起</text:p>
            <text:p text:style-name="P3">至　　年　　月　　日　　時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徵用支援</text:p>
            <text:p text:style-name="P3">地區</text:p>
          </table:table-cell>
          <table:table-cell table:style-name="表格1.H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報到時間</text:p>
          </table:table-cell>
          <table:table-cell table:style-name="表格1.H2" table:number-columns-spanned="7" office:value-type="string">
            <text:p text:style-name="P13">　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3">報到地點</text:p>
          </table:table-cell>
          <table:table-cell table:style-name="表格1.B10" office:value-type="string">
            <text:p text:style-name="P15">地點：</text:p>
          </table:table-cell>
          <table:table-cell table:style-name="表格1.C1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6">地址：</text:p>
          </table:table-cell>
          <table:table-cell table:style-name="表格1.C11" table:number-columns-spanned="6" office:value-type="string">
            <text:p text:style-name="P14">郵遞區號□□□□□　　　縣市　　　鄉鎮市區</text:p>
            <text:p text:style-name="P8">　　　村里　　鄰　　路街　　段　　巷　　弄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注意事項</text:p>
          </table:table-cell>
          <table:table-cell table:style-name="表格1.H2" table:number-columns-spanned="7" office:value-type="string">
            <text:p text:style-name="P4">不服本處分者，請於本處分送達之次日起三十日內，循行政程序提起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3">執行機關</text:p>
          </table:table-cell>
          <table:table-cell table:style-name="表格1.B13" table:number-columns-spanned="7" office:value-type="string">
            <text:p text:style-name="P9">○○直轄市、縣（市）政府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7" office:value-type="string">
            <text:p text:style-name="P17"><text:span text:style-name="T5"><text:tab/></text:span><text:span text:style-name="T6">首長（署名及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8" office:value-type="string">
            <text:p text:style-name="P19">本徵用書第一聯：由執行單位收執、第二聯：由工程重機械所有人或管理人保管、第三聯：於報到時交接收單位。</text:p>
            <text:p text:style-name="P18">＊本徵用通知書為操作人員採人機並徵方式徵用時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" style:family="paragraph" style:parent-style-name="Heading_20_1" style:next-style-name="Heading_20_1" style:default-outline-level="" style:list-style-name="WW8Num4">
      <style:paragraph-properties style:line-height-at-least="1.27cm"/>
      <style:text-properties fo:font-size="24pt" style:font-size-asian="24pt"/>
    </style:style>
    <style:style style:name="樣式2" style:family="paragraph" style:parent-style-name="Heading_20_1" style:next-style-name="Heading_20_1" style:default-outline-level="" style:list-style-name="WW8Num7">
      <style:paragraph-properties style:line-height-at-least="1.27cm"/>
    </style:style>
    <style:style style:name="區塊文字" style:family="paragraph" style:parent-style-name="Standard">
      <style:paragraph-properties fo:margin-left="3.265cm" fo:margin-right="0.247cm" fo:margin-top="0cm" fo:margin-bottom="0.159cm" loext:contextual-spacing="false" fo:line-height="0.423cm" fo:text-align="justify" style:justify-single-word="false" fo:text-indent="-3.399cm" style:auto-text-indent="false" style:snap-to-layout-grid="false"/>
      <style:text-properties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5" style:family="text"/>
    <style:style style:name="WW8Num1z7" style:family="text"/>
    <style:style style:name="WW8Num1z8" style:family="text"/>
    <style:style style:name="WW8Num2z0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552cm" fo:text-indent="-1.199cm" fo:margin-left="1.552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6cm" fo:text-indent="-1.667cm" fo:margin-left="3.3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 fo:text-align="end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2.469cm" fo:text-indent="-1.199cm" fo:margin-left="2.469cm"/>
        </style:list-level-properties>
      </text:list-level-style-number>
      <text:list-level-style-number text:level="2" text:style-name="WW8Num5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WW8Num5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5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5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5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1.217cm" fo:margin-left="2.1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重機械徵用書</dc:title>
    <meta:initial-creator>user</meta:initial-creator>
    <meta:creation-date>2005-07-25T09:21:00</meta:creation-date>
    <dc:creator>ABC</dc:creator>
    <dc:date>2005-07-25T09:22:00</dc:date>
    <meta:print-date>2005-07-13T10:35:00</meta:print-date>
    <meta:editing-cycles>3</meta:editing-cycles>
    <meta:document-statistic meta:table-count="1" meta:image-count="0" meta:object-count="0" meta:page-count="1" meta:paragraph-count="41" meta:word-count="351" meta:character-count="441" meta:non-whitespace-character-count="355"/>
    <meta:generator>NDC_ODF_Application_Tools/1.0.2$Windows_X86_64 LibreOffice_project/e7b18eac6983b57cd36244d0d7751dceefe72182</meta:generator>
  </office:meta>
</office:document-meta>
</file>