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letter-kerning="false" fo:font-size="16pt" style:font-size-asian="16pt" style:font-size-complex="16pt"/>
    </style:style>
    <style:style style:name="P7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P8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P9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P15" style:parent-style-name="清單段落" style:list-style-name="LFO6" style:family="paragraph">
      <style:paragraph-properties fo:text-align="start" fo:margin-left="0.6041in">
        <style:tab-stops/>
      </style:paragraph-properties>
    </style:style>
    <style:style style:name="P16" style:parent-style-name="清單段落" style:list-style-name="LFO6" style:family="paragraph">
      <style:paragraph-properties fo:margin-left="0.6895in" fo:text-indent="-0.3562in">
        <style:tab-stops/>
      </style:paragraph-properties>
    </style:style>
    <style:style style:name="P17" style:parent-style-name="清單段落" style:list-style-name="LFO6" style:family="paragraph">
      <style:paragraph-properties fo:margin-left="0.6041in">
        <style:tab-stops/>
      </style:paragraph-properties>
    </style:style>
    <style:style style:name="P18" style:parent-style-name="清單段落" style:list-style-name="LFO6" style:family="paragraph">
      <style:paragraph-properties fo:margin-left="0.6041in">
        <style:tab-stops/>
      </style:paragraph-properties>
    </style:style>
    <style:style style:name="T19" style:parent-style-name="預設段落字型" style:family="text">
      <style:text-properties fo:color="#FF0000"/>
    </style:style>
    <style:style style:name="P20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complex="新細明體, PMingLiU" fo:color="#FF0000"/>
    </style:style>
    <style:style style:name="P22" style:parent-style-name="清單段落" style:list-style-name="LFO7" style:family="paragraph">
      <style:paragraph-properties fo:widows="2" fo:orphans="2" fo:text-align="start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complex="標楷體"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P26" style:parent-style-name="內文" style:family="paragraph">
      <style:text-properties fo:color="#FF0000"/>
    </style:style>
  </office:automatic-styles>
  <office:body>
    <office:text text:use-soft-page-breaks="true">
      <text:p text:style-name="P1"><text:span text:style-name="T2">社會住宅承租情形</text:span><text:span text:style-name="T3">-</text:span><text:span text:style-name="T4">按</text:span><text:span text:style-name="T5">承租人身分</text:span><text:span text:style-name="T6">編製說明</text:span></text:p>
      <text:list text:style-name="LFO7" text:continue-numbering="true">
        <text:list-item>
          <text:p text:style-name="P7">統計範圍及對象：凡承租由各直轄市、縣(市)政府及住都中心興辦之社會住宅者，均為統計對象。</text:p>
        </text:list-item>
        <text:list-item>
          <text:p text:style-name="P8">統計標準時間：以6月底及12月底之事實為準。</text:p>
        </text:list-item>
        <text:list-item>
          <text:p text:style-name="P9">分類標準：按承租人之性別(男<text:span text:style-name="T10">性</text:span>、女<text:span text:style-name="T11">性</text:span>)、年齡別(40歲（含）以下、逾40歲)及身分別(一般<text:span text:style-name="T12">戶</text:span>、經濟或社會弱勢<text:span text:style-name="T13">戶</text:span>)分類。</text:p>
        </text:list-item>
        <text:list-item>
          <text:p text:style-name="P14">統計項目定義：</text:p>
        </text:list-item>
      </text:list>
      <text:list text:style-name="LFO6" text:continue-numbering="true">
        <text:list-item>
          <text:p text:style-name="P15">性別：係承租人之生理性別。</text:p>
        </text:list-item>
        <text:list-item>
          <text:p text:style-name="P16">年齡別：係承租人之年齡。</text:p>
        </text:list-item>
        <text:list-item>
          <text:p text:style-name="P17">一般戶：非「住宅法」第4條之經濟或社會弱勢身分且符合各縣市政府所訂定資格者。</text:p>
        </text:list-item>
        <text:list-item>
          <text:p text:style-name="P18">經濟或社會弱勢戶：依「住宅法」第4條規定，低收入戶或中低收入戶、特殊境遇家庭、育有未成年子女<text:span text:style-name="T19">2</text:span>人以上、於安置教養機構或寄養家庭結束安置無法返家，未滿25歲、65<text:bookmark-start text:name="_GoBack"/><text:bookmark-end text:name="_GoBack"/>歲以上之老人、受家庭暴力或性侵害之受害者及其子女、身心障礙者、感染人類免疫缺乏病毒者或罹患後天免疫缺乏症候群者、原住民、災民、遊民、因懷孕或生育而遭遇困境之未成年人、其他經主管機關認定者之13項分類。</text:p>
        </text:list-item>
      </text:list>
      <text:list text:style-name="LFO7" text:continue-numbering="true">
        <text:list-item>
          <text:p text:style-name="P20">資料蒐集方法及編製程序：依據本署<text:span text:style-name="T21">住宅發展組</text:span>資料彙編。</text:p>
        </text:list-item>
        <text:list-item>
          <text:p text:style-name="P22">編送對象：<text:span text:style-name="T23">本表編製1式2份，經機關長官核章後，1份自存，1份送本署主計室</text:span>外，資料並經網際網路報送<text:span text:style-name="T24">本署</text:span><text:span text:style-name="T25">資料庫。</text:span>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yu1010</meta:initial-creator>
    <dc:creator>106013</dc:creator>
    <meta:creation-date>2024-04-24T09:22:00Z</meta:creation-date>
    <dc:date>2024-04-24T09:22:00Z</dc:date>
    <meta:print-date>2022-08-19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