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5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7"/>May 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75635" calcext:value-type="float">
            <text:p><text:s/>575,635 </text:p>
          </table:table-cell>
          <table:table-cell table:style-name="ce30" office:value-type="float" office:value="2702" calcext:value-type="float">
            <text:p><text:s/>2,702 </text:p>
          </table:table-cell>
          <table:table-cell table:style-name="ce30" office:value-type="float" office:value="28824" calcext:value-type="float">
            <text:p><text:s/>28,8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33377" calcext:value-type="float">
            <text:p><text:s/>533,37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58" calcext:value-type="float">
            <text:p><text:s/>858 </text:p>
          </table:table-cell>
          <table:table-cell table:style-name="ce30" office:value-type="float" office:value="9689" calcext:value-type="float">
            <text:p><text:s/>9,68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52" calcext:value-type="float">
            <text:p><text:s/>952 </text:p>
          </table:table-cell>
          <table:table-cell table:style-name="ce30" office:value-type="float" office:value="4622" calcext:value-type="float">
            <text:p><text:s/>4,622 </text:p>
          </table:table-cell>
          <table:table-cell table:style-name="ce30" office:value-type="float" office:value="3745" calcext:value-type="float">
            <text:p><text:s/>3,745 </text:p>
          </table:table-cell>
          <table:table-cell table:style-name="ce30" office:value-type="float" office:value="877" calcext:value-type="float">
            <text:p><text:s/>877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1528" calcext:value-type="float">
            <text:p><text:s/>181,528 </text:p>
          </table:table-cell>
          <table:table-cell table:style-name="ce30" office:value-type="float" office:value="1012" calcext:value-type="float">
            <text:p><text:s/>1,01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7138" calcext:value-type="float">
            <text:p><text:s/>177,13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37" calcext:value-type="float">
            <text:p><text:s/>337 </text:p>
          </table:table-cell>
          <table:table-cell table:style-name="ce30" office:value-type="float" office:value="1640" calcext:value-type="float">
            <text:p><text:s/>1,640 </text:p>
          </table:table-cell>
          <table:table-cell table:style-name="ce30" office:value-type="float" office:value="1522" calcext:value-type="float">
            <text:p><text:s/>1,522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251" calcext:value-type="float">
            <text:p><text:s/>82,251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547" calcext:value-type="float">
            <text:p><text:s/>74,5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851" calcext:value-type="float">
            <text:p><text:s/>8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2259" calcext:value-type="float">
            <text:p><text:s/>52,259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8096" calcext:value-type="float">
            <text:p><text:s/>8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2554" calcext:value-type="float">
            <text:p><text:s/>42,5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242" calcext:value-type="float">
            <text:p><text:s/>1,2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43" calcext:value-type="float">
            <text:p><text:s/>4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492" calcext:value-type="float">
            <text:p><text:s/>21,492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217" calcext:value-type="float">
            <text:p><text:s/>17,2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/>89 </text:p>
          </table:table-cell>
          <table:table-cell table:number-columns-repeated="2" table:style-name="ce30" office:value-type="float" office:value="307" calcext:value-type="float">
            <text:p><text:s/>30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5782" calcext:value-type="float">
            <text:p><text:s/>115,782 </text:p>
          </table:table-cell>
          <table:table-cell table:style-name="ce30" office:value-type="float" office:value="873" calcext:value-type="float">
            <text:p><text:s/>87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750" calcext:value-type="float">
            <text:p><text:s/>113,7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337" calcext:value-type="float">
            <text:p><text:s/>1,3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056" calcext:value-type="float">
            <text:p><text:s/>1,056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0" office:value-type="float" office:value="530" calcext:value-type="float">
            <text:p><text:s/>5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9559" calcext:value-type="float">
            <text:p><text:s/>119,559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9907" calcext:value-type="float">
            <text:p><text:s/>9,9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5965" calcext:value-type="float">
            <text:p><text:s/>105,9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981" calcext:value-type="float">
            <text:p><text:s/>2,981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798" calcext:value-type="float">
            <text:p><text:s/>798 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67" calcext:value-type="float">
            <text:p><text:s/>2,76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0401" calcext:value-type="float">
            <text:p><text:s/>40,401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64" calcext:value-type="float">
            <text:p><text:s/>37,0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63" calcext:value-type="float">
            <text:p><text:s/>2,1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440" calcext:value-type="float">
            <text:p><text:s/>44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251" calcext:value-type="float">
            <text:p><text:s/>5,25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6" calcext:value-type="float">
            <text:p><text:s/>3,9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874" calcext:value-type="float">
            <text:p><text:s/>1,87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7" calcext:value-type="float">
            <text:p><text:s/>1,7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330" calcext:value-type="float">
            <text:p><text:s/>5,33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50" calcext:value-type="float">
            <text:p><text:s/>4,9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99" calcext:value-type="float">
            <text:p><text:s/>1,89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279" calcext:value-type="float">
            <text:p><text:s/>2,27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8" calcext:value-type="float">
            <text:p><text:s/>1,9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57" calcext:value-type="float">
            <text:p><text:s/>2,6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2" calcext:value-type="float">
            <text:p><text:s/>13,06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9" calcext:value-type="float">
            <text:p><text:s/>12,18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696" calcext:value-type="float">
            <text:p><text:s/>69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78" calcext:value-type="float">
            <text:p><text:s/>2,67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6" calcext:value-type="float">
            <text:p><text:s/>6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59" calcext:value-type="float">
            <text:p><text:s/>17,45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69" calcext:value-type="float">
            <text:p><text:s/>16,4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116" calcext:value-type="float">
            <text:p><text:s/>7,11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800" calcext:value-type="float">
            <text:p><text:s/>6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024" calcext:value-type="float">
            <text:p><text:s/>16,02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764" calcext:value-type="float">
            <text:p><text:s/>2,7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6" calcext:value-type="float">
            <text:p><text:s/>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31" calcext:value-type="float">
            <text:p><text:s/>2,23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3" calcext:value-type="float">
            <text:p><text:s/>5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7-15T10:34:52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