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2.339cm"/>
    </style:style>
    <style:style style:name="表格1.I" style:family="table-column">
      <style:table-column-properties style:column-width="3.194cm"/>
    </style:style>
    <style:style style:name="表格1.J" style:family="table-column">
      <style:table-column-properties style:column-width="1.485cm"/>
    </style:style>
    <style:style style:name="表格1.K" style:family="table-column">
      <style:table-column-properties style:column-width="1.769cm"/>
    </style:style>
    <style:style style:name="表格1.L" style:family="table-column">
      <style:table-column-properties style:column-width="1.815cm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67cm">
        <style:tab-stops>
          <style:tab-stop style:position="23.178cm"/>
        </style:tab-stops>
      </style:paragraph-properties>
    </style:style>
    <style:style style:name="P2" style:family="paragraph" style:parent-style-name="Standard">
      <style:paragraph-properties fo:line-height="0.67cm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7cm"/>
      <style:text-properties fo:color="#000000"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67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7cm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style:snap-to-layout-grid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fo:text-align="center" style:justify-single-word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7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.06cm" fo:margin-right="0cm" fo:line-height="0.67cm" fo:text-align="center" style:justify-single-word="false" fo:text-indent="-0.0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-0.318cm" fo:margin-right="-0.369cm" fo:line-height="0.67cm" fo:text-indent="0.423cm" style:auto-text-indent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-0.318cm" fo:margin-right="-0.369cm" fo:line-height="0.67cm" fo:text-indent="0.423cm" style:auto-text-indent="false">
        <style:tab-stops>
          <style:tab-stop style:position="23.178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67cm" style:page-number="auto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一 <text:s text:c="2"/></text:p>
      <text:p text:style-name="P2"><text:s text:c="40"/>　　</text:p>
      <text:p text:style-name="P10"><text:span text:style-name="T1">＿＿＿＿＿</text:span><text:span text:style-name="T2">金融機構（代號</text:span><text:span text:style-name="T1">＿＿＿＿</text:span><text:span text:style-name="T2">）辦理青年安心成家之前二年零利率購置住宅貸款核撥貸款名冊</text:span></text:p>
      <text:p text:style-name="P3"><text:s text:c="105"/></text:p>
      <text:p text:style-name="P4"><text:s text:c="46"/>年 <text:s text:c="14"/>月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8">計</text:p>
            <text:p text:style-name="P8">畫</text:p>
            <text:p text:style-name="P8">年</text:p>
            <text:p text:style-name="P8">度</text:p>
          </table:table-cell>
          <table:table-cell table:style-name="表格1.B1" office:value-type="string">
            <text:p text:style-name="P8">政府核發證明編號</text:p>
          </table:table-cell>
          <table:table-cell table:style-name="表格1.B1" office:value-type="string">
            <text:p text:style-name="P8">貸款戶類別</text:p>
          </table:table-cell>
          <table:table-cell table:style-name="表格1.B1" office:value-type="string">
            <text:p text:style-name="P11">貸款戶姓名</text:p>
          </table:table-cell>
          <table:table-cell table:style-name="表格1.A1" office:value-type="string">
            <text:p text:style-name="P9"/>
            <text:p text:style-name="P8">身分證 <text:s text:c="2"/>統一編號</text:p>
          </table:table-cell>
          <table:table-cell table:style-name="表格1.B1" office:value-type="string">
            <text:p text:style-name="P15">有政府補貼利息部分貸款金額</text:p>
            <text:p text:style-name="P8">（元）</text:p>
          </table:table-cell>
          <table:table-cell table:style-name="表格1.B1" office:value-type="string">
            <text:p text:style-name="P8">銀行核定</text:p>
            <text:p text:style-name="P8">貸款年限</text:p>
          </table:table-cell>
          <table:table-cell table:style-name="表格1.B1" office:value-type="string">
            <text:p text:style-name="P8">銀行撥付</text:p>
            <text:p text:style-name="P8">貸款日期</text:p>
          </table:table-cell>
          <table:table-cell table:style-name="表格1.B1" office:value-type="string">
            <text:p text:style-name="P8">擔保品門牌</text:p>
          </table:table-cell>
          <table:table-cell table:style-name="表格1.B1" office:value-type="string">
            <text:p text:style-name="P8">擔保品產權登記日期</text:p>
          </table:table-cell>
          <table:table-cell table:style-name="表格1.B1" office:value-type="string">
            <text:p text:style-name="P8">承貸分行單位代號</text:p>
          </table:table-cell>
          <table:table-cell table:style-name="表格1.L1" office:value-type="string">
            <text:p text:style-name="P9"/>
            <text:p text:style-name="P8">註記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table:number-columns-spanned="5" office:value-type="string">
            <text:p text:style-name="P7">合　　　　　　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</table:table>
      <text:p text:style-name="P1"><text:span text:style-name="T4">　 <text:s text:c="3"/></text:span></text:p>
      <text:p text:style-name="P5">經辦 <text:s text:c="11"/>　　覆核　　　 <text:s text:c="6"/>　會計　　　　　 <text:s text:c="2"/>　　主管　 <text:s text:c="12"/>聯絡電話：</text:p>
      <text:p text:style-name="P12"/>
      <text:p text:style-name="P13"><text:soft-page-break/></text:p>
      <text:p text:style-name="P13">＊本表併同國庫補貼利息申請核撥清單等表件函送內政部營建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01cm" fo:margin-left="2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前格式內容：</dc:title>
    <meta:initial-creator>ALMPC7</meta:initial-creator>
    <meta:creation-date>2009-07-08T17:39:00</meta:creation-date>
    <dc:creator>user</dc:creator>
    <dc:date>2009-07-08T17:39:00</dc:date>
    <meta:print-date>2009-06-26T14:37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178" meta:character-count="452" meta:non-whitespace-character-count="178"/>
    <meta:generator>LibreOffice/5.3.6.1$Windows_X86_64 LibreOffice_project/686f202eff87ef707079aeb7f485847613344eb7</meta:generator>
  </office:meta>
</office:document-meta>
</file>