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1.596cm" fo:margin-right="0cm" fo:orphans="2" fo:widows="2" fo:text-indent="-0.75cm" style:auto-text-indent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75cm" fo:margin-right="0cm" fo:orphans="2" fo:widows="2" fo:text-indent="-0.75cm" style:auto-text-indent="false"/>
    </style:style>
    <style:style style:name="P7" style:family="paragraph" style:parent-style-name="Standard">
      <style:paragraph-properties fo:margin-left="1.596cm" fo:margin-right="0cm" fo:orphans="2" fo:widows="2" fo:text-indent="-0.75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letter-kerning="false"/>
    </style:style>
    <style:style style:name="T8" style:family="text">
      <style:text-properties fo:color="#ff0000" loext:opacity="100%" style:font-name="標楷體" style:letter-kerning="false" style:font-name-asian="標楷體" style:font-name-complex="標楷體"/>
    </style:style>
    <style:style style:name="T9" style:family="text">
      <style:text-properties fo:color="#ff0000" loext:opacity="100%" style:font-name="標楷體" style:letter-kerning="false" style:font-name-asian="標楷體" style:font-name-complex="標楷體"/>
    </style:style>
    <style:style style:name="T10" style:family="text">
      <style:text-properties fo:color="#ff0000" loext:opacity="100%" style:font-name="標楷體" style:font-name-asian="標楷體" style:font-name-complex="標楷體"/>
    </style:style>
    <style:style style:name="T11" style:family="text">
      <style:text-properties fo:color="#ff0000" loext:opacity="100%" style:font-name="標楷體" style:font-name-asian="標楷體" style:font-name-complex="標楷體"/>
    </style:style>
    <style:style style:name="T12" style:family="text">
      <style:text-properties fo:color="#ff0000" loext:opacity="100%" style:font-name="標楷體" style:font-name-asian="標楷體" style:font-name-complex="標楷體" style:font-weight-complex="bold"/>
    </style:style>
    <style:style style:name="T13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核發建築物使用執照統計－按土地使用分區別分編製說明</text:p>
      <text:p text:style-name="P6"><text:span text:style-name="T2">一、統計範圍及對象：凡各直轄市、縣（市）政府、各國家公園管理處及其他內政部指定特設主管建築機關（包括交通部高速公路局、</text:span></text:p>
      <text:p text:style-name="P7"><text:span text:style-name="T2">經濟部</text:span><text:span text:style-name="T8">產業園區管理局</text:span><text:span text:style-name="T2">、經濟部水利署台北水源特定區管理</text:span><text:span text:style-name="T8">分署</text:span><text:span text:style-name="T2">、</text:span><text:span text:style-name="T8">國家科學及技術委員會新竹科學園區管理局</text:span><text:span text:style-name="T8">、</text:span><text:span text:style-name="T8">國家科學及技術</text:span></text:p>
      <text:p text:style-name="P7"><text:span text:style-name="T8">委員會中部科學園區管理局</text:span><text:span text:style-name="T10">、</text:span><text:span text:style-name="T10">國家科學及技術委員會南部科學園區管理局</text:span><text:span text:style-name="T13">、</text:span><text:span text:style-name="T12">農業部農業科技園區管理中心</text:span><text:span text:style-name="T2">）核發之使用執照，均</text:span></text:p>
      <text:p text:style-name="P2">為統計對象。</text:p>
      <text:p text:style-name="P3">二、統計標準時間：以每月1日至月底之事實為準。</text:p>
      <text:p text:style-name="P3">三、分類標準：依建築物土地使用分區別</text:p>
      <text:p text:style-name="P4">（一）「都市計畫區域內」分住宅區、商業區、工業區、行政區、文教區、風景區、農業區及其他。</text:p>
      <text:p text:style-name="P4">（二）「都市計畫區域外」分住宅及非住宅。</text:p>
      <text:p text:style-name="P3">四、統計項目定義：</text:p>
      <text:p text:style-name="P4">（一）基地面積：指建築基地之水平投影面積。</text:p>
      <text:p text:style-name="P4">（二）地面層面積：係指地板面積在基地地面上之樓層面積。</text:p>
      <text:p text:style-name="P4">（三）總樓地板面積：係指建築物各層包括地下層、屋頂突出物及夾層等樓地板面積。</text:p>
      <text:p text:style-name="P5"><text:span text:style-name="T2">五、資料蒐集方法及編製程序：依據各直轄市、縣（市）政府、各國家公園管理處及其他內政部指定特設主管建築機關資料彙編。</text:span></text:p>
      <text:p text:style-name="P6"><text:span text:style-name="T2">六、編送對象：</text:span><text:span text:style-name="T4">本表編製1式2份，經機關長官核章後，1份自存，1份送本署主計室</text:span><text:span text:style-name="T2">外，資料並經由網際網路報送內政部統計處資料</text:span></text:p>
      <text:p text:style-name="P2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4:26:00</meta:creation-date>
    <dc:creator>林芝蝶</dc:creator>
    <dc:date>2025-04-01T11:49:00</dc:date>
    <meta:print-date>2013-09-04T11:22:00</meta:print-date>
    <meta:editing-cycles>5</meta:editing-cycles>
    <meta:editing-duration>PT8M</meta:editing-duration>
    <meta:document-statistic meta:table-count="0" meta:image-count="0" meta:object-count="0" meta:page-count="1" meta:paragraph-count="16" meta:word-count="520" meta:character-count="520" meta:non-whitespace-character-count="520"/>
    <meta:generator>LibreOffice/7.2.2.2$Windows_X86_64 LibreOffice_project/02b2acce88a210515b4a5bb2e46cbfb63fe97d56</meta:generator>
  </office:meta>
</office:document-meta>
</file>