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margin-left="0.2951in" fo:text-indent="-0.2951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fo:margin-left="0.2951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fo:margin-left="0.2951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fo:margin-left="0.2951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fo:margin-left="0.2951in">
        <style:tab-stops/>
      </style:paragraph-properties>
      <style:text-properties style:font-name="標楷體" style:font-name-asian="標楷體" style:letter-kerning="false"/>
    </style:style>
    <style:style style:name="P10" style:parent-style-name="內文" style:family="paragraph">
      <style:paragraph-properties fo:widows="2" fo:orphans="2" fo:margin-left="0.2951in">
        <style:tab-stops/>
      </style:paragraph-properties>
      <style:text-properties style:font-name="標楷體" style:font-name-asian="標楷體" style:letter-kerning="false"/>
    </style:style>
    <style:style style:name="P1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2" style:parent-style-name="內文" style:family="paragraph">
      <style:paragraph-properties fo:widows="2" fo:orphans="2" fo:margin-left="0.2951in" fo:text-indent="-0.2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P19" style:parent-style-name="內文" style:family="paragraph">
      <style:paragraph-properties fo:widows="2" fo:orphans="2"/>
      <style:text-properties style:font-name="標楷體" style:font-name-asian="標楷體" style:letter-kerning="false"/>
    </style:style>
  </office:automatic-styles>
  <office:body>
    <office:text text:use-soft-page-breaks="true">
      <text:p text:style-name="P1">污水處理廠統計編製說明</text:p>
      <text:p text:style-name="P2">一、統計範圍及對象︰凡各直轄市、縣（市）政府營運中、建設中污水處理廠（包括公共下水道及專用下水道）及已完成規劃待建設<text:line-break/>系統者，均為統計對象。</text:p>
      <text:p text:style-name="P3">二、統計標準時間︰以每年年底之事實為準。</text:p>
      <text:p text:style-name="P4">三、分類標準：按污水處理廠營運中（已完工並營運）、建設中（尚在建設未完工驗收合格）、已完成規劃待建設（已規劃完成尚未建設）分類。</text:p>
      <text:p text:style-name="P5">四、統計項目定義：</text:p>
      <text:p text:style-name="P6">（一）營運中污水處理廠︰截至本年度已完工並營運（含試營運）之污水處理廠。</text:p>
      <text:p text:style-name="P7"><text:s text:c="7"/>1.座數：截至本年度已完工並營運（含試營運）之污水處理廠座數。</text:p>
      <text:p text:style-name="P8"><text:s text:c="7"/>2.面積：截至本年度已完工並營運（含試營運）之污水處理廠面積。</text:p>
      <text:p text:style-name="P9">（二）建設中污水處理廠︰截至本年度尚在建設未完工驗收合格之污水處理廠。</text:p>
      <text:p text:style-name="P10">（三）已完成規劃待建設系統︰截至本年度已規劃完成尚未建設之污水下水道系統。</text:p>
      <text:p text:style-name="P11">五、資料蒐集方法及編製程序：依據各直轄市、縣（市）政府資料彙編。</text:p>
      <text:p text:style-name="P12"><text:span text:style-name="T13">六</text:span><text:span text:style-name="T14">、編送對象：</text:span><text:span text:style-name="T15">本表編製1式2份，經機關長官核章後，1份自存，1份送本署主計室</text:span><text:span text:style-name="T16">外，資料並經由網際網路報送內政部統計處資料</text:span><text:span text:style-name="T17"><text:line-break/></text:span><text:span text:style-name="T18">庫。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(市)建築師開業登記編製說明</dc:title>
    <dc:description/>
    <dc:subject/>
    <meta:initial-creator>087009</meta:initial-creator>
    <dc:creator>林芝蝶</dc:creator>
    <meta:creation-date>2025-06-27T01:38:00Z</meta:creation-date>
    <dc:date>2025-06-27T01:38:00Z</dc:date>
    <meta:print-date>2013-09-04T03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