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清單段落">
      <style:paragraph-properties fo:margin-left="0cm" fo:margin-right="0cm" fo:line-height="0.706cm" fo:text-align="start" style:justify-single-word="false" fo:text-indent="0cm" style:auto-text-indent="false"/>
    </style:style>
    <style:style style:name="P2" style:family="paragraph" style:parent-style-name="清單段落">
      <style:paragraph-properties fo:margin-left="1.748cm" fo:margin-right="0cm" fo:line-height="0.706cm" fo:text-align="start" style:justify-single-word="false" fo:text-indent="-1.249cm" style:auto-text-indent="false"/>
    </style:style>
    <style:style style:name="P3" style:family="paragraph" style:parent-style-name="清單段落">
      <style:paragraph-properties fo:margin-left="0cm" fo:margin-right="0cm" fo:line-height="0.706cm" fo:text-align="start" style:justify-single-word="false" fo:orphans="2" fo:widows="2" fo:text-indent="0cm" style:auto-text-indent="false"/>
    </style:style>
    <style:style style:name="P4" style:family="paragraph" style:parent-style-name="清單段落">
      <style:paragraph-properties fo:margin-left="1.748cm" fo:margin-right="0cm" fo:line-height="0.706cm" fo:text-indent="-1.249cm" style:auto-text-indent="false"/>
    </style:style>
    <style:style style:name="P5" style:family="paragraph" style:parent-style-name="清單段落">
      <style:paragraph-properties fo:margin-left="0cm" fo:margin-right="0cm" fo:line-height="0.706cm" fo:text-align="start" style:justify-single-word="false" fo:text-indent="0cm" style:auto-text-indent="false"/>
      <style:text-properties style:font-name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language-asian="zh" style:country-asian="HK" style:font-name-complex="標楷體"/>
    </style:style>
    <style:style style:name="T7" style:family="text">
      <style:text-properties fo:color="#ff0000" loext:opacity="100%" style:font-name="標楷體" style:font-name-complex="新細明體, PMingLi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社會住宅承租情形-按承租人身分</text:span><text:span text:style-name="T3">編製說明</text:span></text:p>
      <text:p text:style-name="P1"><text:span text:style-name="T4">一</text:span><text:span text:style-name="T4">、</text:span><text:span text:style-name="T4">統計範圍及對象：凡於臺</text:span><text:span text:style-name="T6">閩</text:span><text:span text:style-name="T4">地區內，</text:span><text:span text:style-name="T4">承租由</text:span><text:span text:style-name="T4">各直轄市、縣(市)政府</text:span><text:span text:style-name="T4">及住都中心</text:span><text:span text:style-name="T4">興</text:span><text:span text:style-name="T4">辦之</text:span><text:span text:style-name="T4">社會住宅</text:span><text:span text:style-name="T4">者</text:span><text:span text:style-name="T4">，均為統計對象。</text:span></text:p>
      <text:p text:style-name="P1"><text:span text:style-name="T4">二</text:span><text:span text:style-name="T4">、</text:span><text:span text:style-name="T4">統計標準時間：靜態資料以</text:span><text:span text:style-name="T4">6</text:span><text:span text:style-name="T4">月底及</text:span><text:span text:style-name="T4">12</text:span><text:span text:style-name="T4">月底之事實為準。</text:span></text:p>
      <text:p text:style-name="P1"><text:span text:style-name="T4">三</text:span><text:span text:style-name="T4">、</text:span><text:span text:style-name="T4">分類標準：</text:span><text:span text:style-name="T4">按承租人之</text:span><text:span text:style-name="T4">性別</text:span><text:span text:style-name="T4">(男</text:span><text:span text:style-name="T6">性</text:span><text:span text:style-name="T4">、女</text:span><text:span text:style-name="T6">性</text:span><text:span text:style-name="T4">)、年齡別(40歲（含）以下、逾40歲)</text:span><text:span text:style-name="T4">及</text:span><text:span text:style-name="T4">身分別(一般</text:span><text:span text:style-name="T6">戶</text:span><text:span text:style-name="T4">、</text:span><text:span text:style-name="T4">經濟或社會弱勢</text:span><text:span text:style-name="T6">戶</text:span><text:span text:style-name="T4">)分類</text:span><text:span text:style-name="T4">。</text:span></text:p>
      <text:p text:style-name="P5">四、統計項目定義：</text:p>
      <text:p text:style-name="P2"><text:span text:style-name="T4">（一）</text:span><text:span text:style-name="T4">性別：係</text:span><text:span text:style-name="T4">承租人</text:span><text:span text:style-name="T4">之生理性別。</text:span></text:p>
      <text:p text:style-name="P4"><text:span text:style-name="T4">（二）年齡別：</text:span><text:span text:style-name="T4">係</text:span><text:span text:style-name="T4">承租人之年齡。</text:span></text:p>
      <text:p text:style-name="P4"><text:span text:style-name="T4">（三）</text:span><text:span text:style-name="T4">一般</text:span><text:span text:style-name="T4">戶</text:span><text:span text:style-name="T4">：非「住宅法」第四條之經濟或社會弱勢身分</text:span><text:span text:style-name="T4">且</text:span><text:span text:style-name="T4">符合各縣市政府所訂定資格者。</text:span></text:p>
      <text:p text:style-name="P4"><text:span text:style-name="T4">（四）</text:span><text:span text:style-name="T4">經濟或社會弱勢</text:span><text:span text:style-name="T4">戶</text:span><text:span text:style-name="T4">：依「住宅法」第四條規定，低收入戶或中低收入戶、特殊境遇家庭、育有未成年子女</text:span><text:span text:style-name="T4">2</text:span><text:span text:style-name="T4">人以上、於安置教養機構或寄養家庭結束安置無法返家，未滿二十五歲、六十五歲以上之老人、受家庭暴力或性侵害之受害者及其子女、身心障礙者、感染人類免疫缺乏病毒者或罹患後天免疫缺乏症候群者、原住民、災民、遊民、</text:span><text:span text:style-name="T4">因懷孕或生育而遭遇困境之未成年人、</text:span><text:span text:style-name="T4">其他經主管機關認定者之1</text:span><text:span text:style-name="T4">3</text:span><text:span text:style-name="T4">項分類。</text:span></text:p>
      <text:p text:style-name="P1"><text:span text:style-name="T4">五</text:span><text:span text:style-name="T4">、</text:span><text:span text:style-name="T4">資料蒐集方法及編製程序：依據</text:span><text:span text:style-name="T4">本署</text:span><text:span text:style-name="T7">住宅發展組</text:span><text:span text:style-name="T4">資料彙編。</text:span></text:p>
      <text:p text:style-name="P3"><text:span text:style-name="T4">六</text:span><text:span text:style-name="T4">、</text:span><text:span text:style-name="T4">編送對象：</text:span><text:span text:style-name="T4">本表編製1式2份，經機關長官核章後，1份自存，1份送本署主計室外，資料並經網際網路報送本署資料庫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縣(市)建築師開業登記編製說明</dc:title>
    <dc:subject/>
    <meta:keyword/>
    <dc:description/>
    <meta:initial-creator>087009</meta:initial-creator>
    <meta:creation-date>2025-03-31T13:45:00</meta:creation-date>
    <dc:creator>林芝蝶</dc:creator>
    <dc:date>2025-03-31T16:24:00</dc:date>
    <meta:print-date>2013-09-04T11:22:00</meta:print-date>
    <meta:editing-cycles>6</meta:editing-cycles>
    <meta:editing-duration>PT3M</meta:editing-duration>
    <meta:document-statistic meta:table-count="0" meta:image-count="0" meta:object-count="0" meta:page-count="1" meta:paragraph-count="11" meta:word-count="506" meta:character-count="511" meta:non-whitespace-character-count="511"/>
    <meta:generator>LibreOffice/7.2.2.2$Windows_X86_64 LibreOffice_project/02b2acce88a210515b4a5bb2e46cbfb63fe97d56</meta:generator>
  </office:meta>
</office:document-meta>
</file>