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82cm"/>
      <style:text-properties fo:font-size="14pt" fo:language="none" fo:country="none" style:font-name-asian="標楷體" style:font-size-asian="14pt" style:language-asian="none" style:country-asian="none"/>
    </style:style>
    <style:style style:name="P7" style:family="paragraph" style:parent-style-name="Standard">
      <style:paragraph-properties fo:line-height="1.235cm"/>
    </style:style>
    <style:style style:name="P8" style:family="paragraph" style:parent-style-name="Standard">
      <style:paragraph-properties fo:line-height="0.212cm"/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8pt" style:font-size-asian="18pt"/>
    </style:style>
    <style:style style:name="P10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3.595cm" fo:margin-right="0cm" fo:line-height="1.235cm" fo:text-indent="-3.595cm" style:auto-text-indent="false"/>
    </style:style>
    <style:style style:name="P12" style:family="paragraph" style:parent-style-name="Standard">
      <style:paragraph-properties fo:margin-left="5.927cm" fo:margin-right="0cm" fo:text-indent="-5.927cm" style:auto-text-indent="false"/>
    </style:style>
    <style:style style:name="P13" style:family="paragraph" style:parent-style-name="Standard">
      <style:paragraph-properties fo:margin-left="5.927cm" fo:margin-right="0cm" fo:line-height="0.212cm" fo:text-indent="-5.927cm" style:auto-text-indent="false"/>
      <style:text-properties fo:font-size="14pt" style:font-name-asian="標楷體" style:font-size-asian="14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20pt" fo:font-weight="bold" style:font-name-asian="標楷體" style:font-size-asian="20pt" style:font-weight-asian="bold" style:font-size-complex="20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font-size="14pt" style:font-name-asian="標楷體" style:font-size-asian="14pt" style:text-combine="letters"/>
    </style:style>
    <style:style style:name="T17" style:family="text">
      <style:text-properties style:font-name-asian="標楷體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附件六</text:span></text:p>
      <text:p text:style-name="P1">約　定　書</text:p>
      <text:p text:style-name="P2"><text:span text:style-name="T5">　　</text:span><text:span text:style-name="T8">立約定書人　　　　　（以下簡稱乙方）茲承　　　　　</text:span><text:span text:style-name="T16">Combin</text:span><text:span text:style-name="T8">政府（以下簡</text:span></text:p>
      <text:p text:style-name="P6"><draw:frame draw:style-name="fr1" draw:name="訊框1" text:anchor-type="char" svg:x="6.773cm" svg:y="0.005cm" svg:width="2.752cm" svg:height="3.175cm" draw:z-index="0"><draw:text-box><text:list xml:id="list2387651289" text:style-name="WW8Num1"><text:list-item><text:p text:style-name="P10">承購</text:p></text:list-item><text:list-item><text:p text:style-name="P10">承典</text:p></text:list-item><text:list-item><text:p text:style-name="P10">受贈</text:p></text:list-item><text:list-item><text:p text:style-name="P10">交換</text:p></text:list-item></text:list></draw:text-box></draw:frame></text:p>
      <text:p text:style-name="P2"><text:span text:style-name="T8">稱甲方）核定同意承受原</text:span><text:span text:style-name="T10">向甲方</text:span><text:span text:style-name="T11"> <text:s text:c="9"/></text:span><text:span text:style-name="T13"><text:s text:c="7"/></text:span><text:span text:style-name="T10">國民住宅社區國民住宅壹戶，</text:span></text:p>
      <text:p text:style-name="P5"/>
      <text:p text:style-name="P4"/>
      <text:p text:style-name="P7"><text:span text:style-name="T8">土地座落：</text:span><text:span text:style-name="T12"> <text:s/></text:span><text:span text:style-name="T8">　　　</text:span><text:span text:style-name="T16">Combin</text:span><text:span text:style-name="T8">　　　　</text:span><text:span text:style-name="T16">Combin</text:span><text:span text:style-name="T8">　　　　段　　　　小段第　　　地號</text:span></text:p>
      <text:p text:style-name="P7"><text:span text:style-name="T8">土地面積：　</text:span><text:span text:style-name="T12"> <text:s/></text:span><text:span text:style-name="T8">　　平方公尺，持分　</text:span><text:span text:style-name="T12"> <text:s/></text:span><text:span text:style-name="T8">　　分之　　</text:span><text:span text:style-name="T12"> </text:span><text:span text:style-name="T8">　</text:span></text:p>
      <text:p text:style-name="P11"><text:span text:style-name="T8">房屋門牌：　　　　</text:span><text:span text:style-name="T16">Combin</text:span><text:span text:style-name="T8">　　　　　</text:span><text:span text:style-name="T16">Combin</text:span><text:span text:style-name="T8">　　　　　</text:span><text:span text:style-name="T16">Combin</text:span><text:span text:style-name="T8">　　　　　</text:span><text:span text:style-name="T16">Combin</text:span><text:span text:style-name="T8">　　　段　　　巷　　　弄　　　號　　樓，第　　　　建號</text:span></text:p>
      <text:p text:style-name="P7"><text:span text:style-name="T8">建築面積：　　　　平方公尺，持分　</text:span><text:span text:style-name="T12"> <text:s/></text:span><text:span text:style-name="T8">　　分之　　</text:span><text:span text:style-name="T12"> </text:span><text:span text:style-name="T8">　。</text:span></text:p>
      <text:p text:style-name="P3">除遵守原承購人與甲方簽訂之買賣契約規定事項外，其他有關權利義務，悉依照「國民住宅條例」、「國民住宅條例施行細則」、「國民住宅出售出租及商業服務設施暨其他建築物標售標租辦法」及其他有關法令規定辦理。本約定書一式三份，由甲、乙方及承辦貸款業務之銀行（農、漁會）各執存一份。</text:p>
      <text:p text:style-name="P3"/>
      <text:p text:style-name="Standard"><text:span text:style-name="T8">　　　　　甲　方：　　　　　　　　</text:span><text:span text:style-name="T16">Combin</text:span><text:span text:style-name="T8">政府</text:span></text:p>
      <text:p text:style-name="Standard"><text:span text:style-name="T8">　　　　　</text:span><text:span text:style-name="T16">Combin</text:span><text:span text:style-name="T8">：</text:span></text:p>
      <text:p text:style-name="P3">　　　　　地　址：</text:p>
      <text:p text:style-name="Standard"><text:span text:style-name="T8">　　　　　乙　方：　　　　　　　　　</text:span><text:span text:style-name="T12"> </text:span><text:span text:style-name="T8">　（簽名蓋章）</text:span></text:p>
      <text:p text:style-name="P12"><text:span text:style-name="T8">　　　　　住　址：　　　</text:span><text:span text:style-name="T17">Combin</text:span><text:span text:style-name="T5">　　　</text:span><text:span text:style-name="T17">Combin</text:span><text:span text:style-name="T5">　　　</text:span><text:span text:style-name="T17">Combin</text:span><text:span text:style-name="T5">　　　　</text:span><text:span text:style-name="T17">Combin</text:span><text:span text:style-name="T5">　　　段　　巷　　弄　　號</text:span><text:span text:style-name="T14"> <text:s text:c="5"/></text:span><text:span text:style-name="T5">樓</text:span></text:p>
      <text:p text:style-name="P13"/>
      <text:p text:style-name="Standard"><text:span text:style-name="T8">　　　　　</text:span><text:span text:style-name="T17">Combin</text:span><text:span text:style-name="T1">：</text:span></text:p>
      <text:p text:style-name="P8"/>
      <text:p text:style-name="P9"><text:span text:style-name="T5">中</text:span><text:span text:style-name="T14"> <text:s text:c="4"/></text:span><text:span text:style-name="T5">華</text:span><text:span text:style-name="T14"> <text:s text:c="4"/></text:span><text:span text:style-name="T5">民</text:span><text:span text:style-name="T14"> <text:s text:c="4"/></text:span><text:span text:style-name="T5">國　　</text:span><text:span text:style-name="T14"> </text:span><text:span text:style-name="T5">　</text:span><text:span text:style-name="T14"> </text:span><text:span text:style-name="T5">年　　</text:span><text:span text:style-name="T14"> </text:span><text:span text:style-name="T5">　</text:span><text:span text:style-name="T14"> </text:span><text:span text:style-name="T5">月　　</text:span><text:span text:style-name="T14"> <text:s/></text:span><text:span text:style-name="T5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text-underline-style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5cm" fo:margin-bottom="1.155cm" fo:margin-left="1.905cm" fo:margin-right="1.741cm" style:writing-mode="lr-tb" style:layout-grid-color="#c0c0c0" style:layout-grid-lines="47" style:layout-grid-base-height="0.58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yang</meta:initial-creator>
    <meta:creation-date>2009-01-08T14:03:00</meta:creation-date>
    <dc:creator>VOLKSWAGEN</dc:creator>
    <dc:date>2009-01-16T00:39:00</dc:date>
    <meta:print-date>2009-01-08T14:07:00</meta:print-date>
    <meta:editing-cycles>11</meta:editing-cycles>
    <meta:editing-duration>PT7M</meta:editing-duration>
    <meta:document-statistic meta:table-count="0" meta:image-count="0" meta:object-count="0" meta:page-count="1" meta:paragraph-count="20" meta:word-count="302" meta:character-count="598" meta:non-whitespace-character-count="372"/>
    <meta:generator>LibreOffice/5.3.6.1$Windows_X86_64 LibreOffice_project/686f202eff87ef707079aeb7f485847613344eb7</meta:generator>
  </office:meta>
</office:document-meta>
</file>