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2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6"/>February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69934" calcext:value-type="float">
            <text:p><text:s/>569,934 </text:p>
          </table:table-cell>
          <table:table-cell table:style-name="ce30" office:value-type="float" office:value="1312" calcext:value-type="float">
            <text:p><text:s/>1,312 </text:p>
          </table:table-cell>
          <table:table-cell table:style-name="ce30" office:value-type="float" office:value="28714" calcext:value-type="float">
            <text:p><text:s/>28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535678" calcext:value-type="float">
            <text:p><text:s/>535,67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2739" calcext:value-type="float">
            <text:p><text:s/>2,7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3475" calcext:value-type="float">
            <text:p><text:s/>3,475 </text:p>
          </table:table-cell>
          <table:table-cell table:style-name="ce30" office:value-type="float" office:value="2803" calcext:value-type="float">
            <text:p><text:s/>2,803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9872" calcext:value-type="float">
            <text:p><text:s/>179,872 </text:p>
          </table:table-cell>
          <table:table-cell table:style-name="ce30" office:value-type="float" office:value="350" calcext:value-type="float">
            <text:p><text:s/>35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352" calcext:value-type="float">
            <text:p><text:s/>178,35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792" calcext:value-type="float">
            <text:p><text:s/>7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88" calcext:value-type="float">
            <text:p><text:s/>888 </text:p>
          </table:table-cell>
          <table:table-cell table:style-name="ce30" office:value-type="float" office:value="728" calcext:value-type="float">
            <text:p><text:s/>72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59" calcext:value-type="float">
            <text:p><text:s/>82,259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061" calcext:value-type="float">
            <text:p><text:s/>75,0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1202" calcext:value-type="float">
            <text:p><text:s/>51,202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7936" calcext:value-type="float">
            <text:p><text:s/>7,9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2645" calcext:value-type="float">
            <text:p><text:s/>42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56" calcext:value-type="float">
            <text:p><text:s/>3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095" calcext:value-type="float">
            <text:p><text:s/>21,095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231" calcext:value-type="float">
            <text:p><text:s/>17,23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142" calcext:value-type="float">
            <text:p><text:s/>1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4974" calcext:value-type="float">
            <text:p><text:s/>114,974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4124" calcext:value-type="float">
            <text:p><text:s/>114,1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344" calcext:value-type="float">
            <text:p><text:s/>3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7818" calcext:value-type="float">
            <text:p><text:s/>117,818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9957" calcext:value-type="float">
            <text:p><text:s/>9,9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6059" calcext:value-type="float">
            <text:p><text:s/>106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56" calcext:value-type="float">
            <text:p><text:s/>6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95" calcext:value-type="float">
            <text:p><text:s/>1,295 </text:p>
          </table:table-cell>
          <table:table-cell table:style-name="ce30" office:value-type="float" office:value="1146" calcext:value-type="float">
            <text:p><text:s/>1,146 </text:p>
          </table:table-cell>
          <table:table-cell table:style-name="ce30" office:value-type="float" office:value="149" calcext:value-type="float">
            <text:p><text:s/>1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13" calcext:value-type="float">
            <text:p><text:s/>2,71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9175" calcext:value-type="float">
            <text:p><text:s/>39,17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71" calcext:value-type="float">
            <text:p><text:s/>37,0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76" calcext:value-type="float">
            <text:p><text:s/>4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94" calcext:value-type="float">
            <text:p><text:s/>8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143" calcext:value-type="float">
            <text:p><text:s/>5,143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30" calcext:value-type="float">
            <text:p><text:s/>1,83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71" calcext:value-type="float">
            <text:p><text:s/>5,2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68" calcext:value-type="float">
            <text:p><text:s/>4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" calcext:value-type="float">
            <text:p><text:s/>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4" calcext:value-type="float">
            <text:p><text:s/>1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85" calcext:value-type="float">
            <text:p><text:s/>1,7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47" calcext:value-type="float">
            <text:p><text:s/>2,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24" calcext:value-type="float">
            <text:p><text:s/>1,9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08" calcext:value-type="float">
            <text:p><text:s/>2,6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51" calcext:value-type="float">
            <text:p><text:s/>13,05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90" calcext:value-type="float">
            <text:p><text:s/>12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58" calcext:value-type="float">
            <text:p><text:s/>6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52" calcext:value-type="float">
            <text:p><text:s/>2,65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1" calcext:value-type="float">
            <text:p><text:s/>6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25" calcext:value-type="float">
            <text:p><text:s/>17,4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74" calcext:value-type="float">
            <text:p><text:s/>16,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088" calcext:value-type="float">
            <text:p><text:s/>7,08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845" calcext:value-type="float">
            <text:p><text:s/>6,8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002" calcext:value-type="float">
            <text:p><text:s/>16,00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714" calcext:value-type="float">
            <text:p><text:s/>2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87" calcext:value-type="float">
            <text:p><text:s/>2,18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7" calcext:value-type="float">
            <text:p><text:s/>5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4-03T17:10:06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