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left="0cm" fo:margin-right="0cm" fo:orphans="2" fo:widows="2" fo:text-indent="0.998cm" style:auto-text-indent="false"/>
    </style:style>
    <style:style style:name="P3" style:family="paragraph" style:parent-style-name="Standard">
      <style:paragraph-properties fo:margin-left="0.75cm" fo:margin-right="0cm" fo:orphans="2" fo:widows="2" fo:text-indent="-0.75cm" style:auto-text-indent="false"/>
    </style:style>
    <style:style style:name="P4" style:family="paragraph" style:parent-style-name="Standard">
      <style:paragraph-properties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標楷體"/>
    </style:style>
    <style:style style:name="P6" style:family="paragraph" style:parent-style-name="Standard">
      <style:paragraph-properties fo:margin-left="1.596cm" fo:margin-right="0cm" fo:orphans="2" fo:widows="2" fo:text-indent="-0.75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letter-kerning="false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新細明體1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fo:color="#000000" loext:opacity="100%" style:font-name="標楷體" style:letter-kerning="false" style:font-name-asian="標楷體" style:font-name-complex="標楷體"/>
    </style:style>
    <style:style style:name="T10" style:family="text">
      <style:text-properties fo:color="#ff0000" loext:opacity="100%" style:font-name="標楷體" style:letter-kerning="false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雨水下水道系統規劃及實施率編製說明</text:p>
      <text:p text:style-name="P5">一、統計範圍及對象：凡雨水下水道系統，均為統計對象。</text:p>
      <text:p text:style-name="P5">二、統計標準時間：以每年年底之事實為準。</text:p>
      <text:p text:style-name="P7">三、分類標準：按總規劃面積、規劃總長度、建設總長度及雨水下水道實施率統計。</text:p>
      <text:p text:style-name="P5">四、統計項目定義：</text:p>
      <text:p text:style-name="P2"><text:span text:style-name="T6">（一）總規劃面積：累計至本年度止之雨水下水道系統總規劃面積。</text:span></text:p>
      <text:p text:style-name="P2"><text:span text:style-name="T6">（二）規劃總長度：累計至本年度止之雨水下水道系統總規劃長度（不包含道路側溝）。</text:span></text:p>
      <text:p text:style-name="P2"><text:span text:style-name="T6">（三）建設總長度：累計至本年度止之雨水下水道系統總建設長度（不包含道路側溝）。</text:span></text:p>
      <text:p text:style-name="P2"><text:span text:style-name="T6">（四）雨水下水道實施率：建設總長度／規劃總長度</text:span><text:span text:style-name="T3">*100</text:span><text:span text:style-name="T4">%</text:span><text:span text:style-name="T6">。</text:span></text:p>
      <text:p text:style-name="P1"><text:span text:style-name="T6">五、資料蒐集方法及編製程序：</text:span><text:span text:style-name="T9">依據</text:span><text:span text:style-name="T6">本署</text:span><text:span text:style-name="T10">下水道建設組</text:span><text:span text:style-name="T6">資料彙編。</text:span></text:p>
      <text:p text:style-name="P3"><text:span text:style-name="T6">六、編送對象：</text:span><text:span text:style-name="T8">本表編製1式2份，經機關長官核章後，1份自存，1份送本署主計室</text:span><text:span text:style-name="T6">外，資料並經由網際網路報送內政部統計處資料</text:span></text:p>
      <text:p text:style-name="P6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3:56:00</meta:creation-date>
    <dc:creator>林芝蝶</dc:creator>
    <dc:date>2025-04-01T17:01:00</dc:date>
    <meta:print-date>2025-04-01T16:58:00</meta:print-date>
    <meta:editing-cycles>7</meta:editing-cycles>
    <meta:editing-duration>PT10M</meta:editing-duration>
    <meta:document-statistic meta:table-count="0" meta:image-count="0" meta:object-count="0" meta:page-count="1" meta:paragraph-count="12" meta:word-count="332" meta:character-count="336" meta:non-whitespace-character-count="336"/>
    <meta:generator>LibreOffice/7.2.2.2$Windows_X86_64 LibreOffice_project/02b2acce88a210515b4a5bb2e46cbfb63fe97d56</meta:generator>
  </office:meta>
</office:document-meta>
</file>