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 style:master-page-name="Standard">
      <style:paragraph-properties fo:orphans="2" fo:widows="2" style:page-number="auto"/>
      <style:text-properties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color="#ff0000" style:font-name="標楷體" style:letter-kerning="true" style:font-name-asian="標楷體" style:font-name-complex="標楷體"/>
    </style:style>
    <style:style style:name="T9" style:family="text">
      <style:text-properties fo:color="#ff0000" style:letter-kerning="true"/>
    </style:style>
    <style:style style:name="T10" style:family="text">
      <style:text-properties fo:color="#00b05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都市計畫公共設施用地計畫已取得面積編製說明</text:p>
      <text:p text:style-name="P1"><text:span text:style-name="T4">一、統計範圍及對象：凡實施都市計畫區域已取得公共設施用地，均為統計對象。</text:span></text:p>
      <text:p text:style-name="P1"><text:span text:style-name="T4">二、統計標準時間：以每年年底之事實為準。</text:span></text:p>
      <text:p text:style-name="P1"><text:span text:style-name="T4">三、分類標準：依都市計畫法第</text:span><text:span text:style-name="T3">42</text:span><text:span text:style-name="T4">條規定，都市計畫地區範圍內，應視實際情況，分別設置公共設施用地。</text:span></text:p>
      <text:p text:style-name="P1"><text:span text:style-name="T8">四、統計項目定義</text:span><text:span text:style-name="T9">(</text:span><text:span text:style-name="T8">或說明</text:span><text:span text:style-name="T9">)</text:span><text:span text:style-name="T8">：</text:span></text:p>
      <text:p text:style-name="P1"><text:span text:style-name="T4">　　(一) 道路系統、停車場所及加油站，應按土地使用分區及交通情形與預期之發展配置之。</text:span></text:p>
      <text:p text:style-name="P1"><text:span text:style-name="T7">　　</text:span><text:span text:style-name="T2">(</text:span><text:span text:style-name="T7">二</text:span><text:span text:style-name="T2">) </text:span><text:span text:style-name="T7">公園、體育場所、綠地、廣場及兒童遊樂場，應依計畫人口密度及自然環境，作有系統之佈置，除具有特殊情形</text:span><text:span text:style-name="T8">外，其</text:span></text:p>
      <text:p text:style-name="P1"><text:span text:style-name="T7">　</text:span><text:span text:style-name="T6"> <text:s/></text:span><text:span text:style-name="T7">　</text:span><text:span text:style-name="T6"> </text:span><text:span text:style-name="T7"><text:s/>占用土地總面積不得少於全部計畫面積百分之</text:span><text:span text:style-name="T10">10</text:span><text:span text:style-name="T7">。</text:span></text:p>
      <text:p text:style-name="P1"><text:span text:style-name="T4">　　(三) 中小學校、社教場所、市場、變電所、衛生等公共設施，應按里鄰單位或居民分布情形適當配置之。</text:span></text:p>
      <text:p text:style-name="P1"><text:span text:style-name="T4">　　(四) 環保設施用地包括污水處理廠（場）、垃圾掩埋場、焚化爐、資源回收站（場）等相關環保設施。。</text:span></text:p>
      <text:p text:style-name="P1"><text:span text:style-name="T7">五、資料蒐集方法及編製程序：由本署</text:span><text:span text:style-name="T8">主計室</text:span><text:span text:style-name="T7">依據各直轄市、縣</text:span><text:span text:style-name="T2">(</text:span><text:span text:style-name="T7">市</text:span><text:span text:style-name="T2">)</text:span><text:span text:style-name="T7">政府資料彙編。</text:span></text:p>
      <text:p text:style-name="P1"><text:span text:style-name="T7">六、編送對象：本署</text:span><text:span text:style-name="T8">主計室</text:span><text:span text:style-name="T7">編製</text:span><text:span text:style-name="T2">1</text:span><text:span text:style-name="T7">份自存外，資料並經由網際網路報送內政部</text:span><text:span text:style-name="T8">統計處</text:span><text:span text:style-name="T7">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15-03-02T15:20:00</meta:creation-date>
    <dc:creator> </dc:creator>
    <dc:date>2015-03-02T15:20:00</dc:date>
    <meta:print-date>2015-03-02T15:20:00</meta:print-date>
    <meta:editing-cycles>2</meta:editing-cycles>
    <meta:editing-duration>PT2M</meta:editing-duration>
    <meta:document-statistic meta:table-count="0" meta:image-count="0" meta:object-count="0" meta:page-count="1" meta:paragraph-count="12" meta:word-count="428" meta:character-count="448" meta:non-whitespace-character-count="430"/>
    <meta:generator>LibreOffice/5.3.6.1$Windows_X86_64 LibreOffice_project/686f202eff87ef707079aeb7f485847613344eb7</meta:generator>
  </office:meta>
</office:document-meta>
</file>