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3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March 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78653" calcext:value-type="float">
            <text:p><text:s/>478,653 </text:p>
          </table:table-cell>
          <table:table-cell table:style-name="ce28" office:value-type="float" office:value="3241" calcext:value-type="float">
            <text:p><text:s/>3,241 </text:p>
          </table:table-cell>
          <table:table-cell table:style-name="ce28" office:value-type="float" office:value="24309" calcext:value-type="float">
            <text:p><text:s/>24,30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46406" calcext:value-type="float">
            <text:p><text:s/>446,406 </text:p>
          </table:table-cell>
          <table:table-cell table:style-name="ce28" office:value-type="float" office:value="1185" calcext:value-type="float">
            <text:p><text:s/>1,185 </text:p>
          </table:table-cell>
          <table:table-cell table:style-name="ce28" office:value-type="float" office:value="4576" calcext:value-type="float">
            <text:p><text:s/>4,576 </text:p>
          </table:table-cell>
          <table:table-cell table:style-name="ce28" office:value-type="float" office:value="690" calcext:value-type="float">
            <text:p><text:s/>690 </text:p>
          </table:table-cell>
          <table:table-cell table:style-name="ce28" office:value-type="float" office:value="4704" calcext:value-type="float">
            <text:p><text:s/>4,704 </text:p>
          </table:table-cell>
          <table:table-cell table:style-name="ce28" office:value-type="float" office:value="3362" calcext:value-type="float">
            <text:p><text:s/>3,362 </text:p>
          </table:table-cell>
          <table:table-cell table:style-name="ce28" office:value-type="float" office:value="1364" calcext:value-type="float">
            <text:p><text:s/>1,364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11017" calcext:value-type="float">
            <text:p><text:s/>311,017 </text:p>
          </table:table-cell>
          <table:table-cell table:style-name="ce28" office:value-type="float" office:value="2321" calcext:value-type="float">
            <text:p><text:s/>2,321 </text:p>
          </table:table-cell>
          <table:table-cell table:style-name="ce28" office:value-type="float" office:value="17633" calcext:value-type="float">
            <text:p><text:s/>17,63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87590" calcext:value-type="float">
            <text:p><text:s/>287,590 </text:p>
          </table:table-cell>
          <table:table-cell table:style-name="ce28" office:value-type="float" office:value="982" calcext:value-type="float">
            <text:p><text:s/>982 </text:p>
          </table:table-cell>
          <table:table-cell table:style-name="ce28" office:value-type="float" office:value="3356" calcext:value-type="float">
            <text:p><text:s/>3,356 </text:p>
          </table:table-cell>
          <table:table-cell table:style-name="ce28" office:value-type="float" office:value="491" calcext:value-type="float">
            <text:p><text:s/>491 </text:p>
          </table:table-cell>
          <table:table-cell table:style-name="ce28" office:value-type="float" office:value="3262" calcext:value-type="float">
            <text:p><text:s/>3,262 </text:p>
          </table:table-cell>
          <table:table-cell table:style-name="ce28" office:value-type="float" office:value="2438" calcext:value-type="float">
            <text:p><text:s/>2,438 </text:p>
          </table:table-cell>
          <table:table-cell table:style-name="ce28" office:value-type="float" office:value="846" calcext:value-type="float">
            <text:p><text:s/>84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4466" calcext:value-type="float">
            <text:p><text:s/>144,466 </text:p>
          </table:table-cell>
          <table:table-cell table:style-name="ce29" office:value-type="float" office:value="1321" calcext:value-type="float">
            <text:p><text:s/>1,3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1288" calcext:value-type="float">
            <text:p><text:s/>141,288 </text:p>
          </table:table-cell>
          <table:table-cell table:style-name="ce29" office:value-type="float" office:value="912" calcext:value-type="float">
            <text:p><text:s/>912 </text:p>
          </table:table-cell>
          <table:table-cell table:style-name="ce29" office:value-type="float" office:value="1501" calcext:value-type="float">
            <text:p><text:s/>1,501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845" calcext:value-type="float">
            <text:p><text:s/>1,845 </text:p>
          </table:table-cell>
          <table:table-cell table:style-name="ce29" office:value-type="float" office:value="1677" calcext:value-type="float">
            <text:p><text:s/>1,677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87" calcext:value-type="float">
            <text:p><text:s/>2,18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2379" calcext:value-type="float">
            <text:p><text:s/>32,379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80" calcext:value-type="float">
            <text:p><text:s/>31,1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42" calcext:value-type="float">
            <text:p><text:s/>1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500" calcext:value-type="float">
            <text:p><text:s/>3,50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68" calcext:value-type="float">
            <text:p><text:s/>2,2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1037" calcext:value-type="float">
            <text:p><text:s/>1,037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5" calcext:value-type="float">
            <text:p><text:s/>9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83" calcext:value-type="float">
            <text:p><text:s/>6,68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16" calcext:value-type="float">
            <text:p><text:s/>5,51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25" calcext:value-type="float">
            <text:p><text:s/>2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600" calcext:value-type="float">
            <text:p><text:s/>4,600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40" calcext:value-type="float">
            <text:p><text:s/>4,24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7" calcext:value-type="float">
            <text:p><text:s/>67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41" calcext:value-type="float">
            <text:p><text:s/>1,6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7" calcext:value-type="float">
            <text:p><text:s/>1,5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05" calcext:value-type="float">
            <text:p><text:s/>2,00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76" calcext:value-type="float">
            <text:p><text:s/>1,67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48" calcext:value-type="float">
            <text:p><text:s/>1,8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4" calcext:value-type="float">
            <text:p><text:s/>1,4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424" calcext:value-type="float">
            <text:p><text:s/>424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467" calcext:value-type="float">
            <text:p><text:s/>11,467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680" calcext:value-type="float">
            <text:p><text:s/>12,68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7" calcext:value-type="float">
            <text:p><text:s/>11,78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58" calcext:value-type="float">
            <text:p><text:s/>35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213" calcext:value-type="float">
            <text:p><text:s/>2,213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276" calcext:value-type="float">
            <text:p><text:s/>16,276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50" calcext:value-type="float">
            <text:p><text:s/>15,25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631" calcext:value-type="float">
            <text:p><text:s/>5,63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915" calcext:value-type="float">
            <text:p><text:s/>4,91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8042" calcext:value-type="float">
            <text:p><text:s/>28,042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2282" calcext:value-type="float">
            <text:p><text:s/>2,2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950" calcext:value-type="float">
            <text:p><text:s/>24,950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250" calcext:value-type="float">
            <text:p><text:s/>2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626" calcext:value-type="float">
            <text:p><text:s/>15,6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6" calcext:value-type="float">
            <text:p><text:s/>1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948" calcext:value-type="float">
            <text:p><text:s/>17,948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156" calcext:value-type="float">
            <text:p><text:s/>14,15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154" calcext:value-type="float">
            <text:p><text:s/>15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149" calcext:value-type="float">
            <text:p><text:s/>78,149 </text:p>
          </table:table-cell>
          <table:table-cell table:style-name="ce28" office:value-type="float" office:value="362" calcext:value-type="float">
            <text:p><text:s/>362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524" calcext:value-type="float">
            <text:p><text:s/>70,524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553" calcext:value-type="float">
            <text:p><text:s/>553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28" office:value-type="float" office:value="527" calcext:value-type="float">
            <text:p><text:s/>527 </text:p>
          </table:table-cell>
          <table:table-cell table:style-name="ce28" office:value-type="float" office:value="396" calcext:value-type="float">
            <text:p><text:s/>396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7825" calcext:value-type="float">
            <text:p><text:s/>87,825 </text:p>
          </table:table-cell>
          <table:table-cell table:style-name="ce28" office:value-type="float" office:value="558" calcext:value-type="float">
            <text:p><text:s/>55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657" calcext:value-type="float">
            <text:p><text:s/>86,657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654" calcext:value-type="float">
            <text:p><text:s/>654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28" office:value-type="float" office:value="514" calcext:value-type="float">
            <text:p><text:s/>514 </text:p>
          </table:table-cell>
          <table:table-cell table:style-name="ce28" office:value-type="float" office:value="387" calcext:value-type="float">
            <text:p><text:s/>38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62" calcext:value-type="float">
            <text:p><text:s/>1,66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635" calcext:value-type="float">
            <text:p><text:s/>1,63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4" calcext:value-type="float">
            <text:p><text:s/>1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62" calcext:value-type="float">
            <text:p><text:s/>1,66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35" calcext:value-type="float">
            <text:p><text:s/>1,6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05-13T10:11:08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