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P3" style:family="paragraph" style:parent-style-name="Standard">
      <style:paragraph-properties fo:margin-left="0cm" fo:margin-right="0cm" fo:text-indent="1.482cm" style:auto-text-indent="false"/>
      <style:text-properties style:font-name-asian="標楷體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fo:color="#008000" style:font-name="標楷體" style:letter-kerning="true" style:font-name-asian="標楷體" style:font-name-complex="新細明體1"/>
    </style:style>
    <style:style style:name="T6" style:family="text">
      <style:text-properties fo:color="#00b050" style:font-name="標楷體" style:letter-kerning="true" style:font-name-asian="標楷體" style:font-name-complex="新細明體1"/>
    </style:style>
    <style:style style:name="T7" style:family="text">
      <style:text-properties fo:color="#ff0000" style:font-name="標楷體" style:letter-kerning="true" style:font-name-asian="標楷體" style:font-name-complex="標楷體"/>
    </style:style>
    <style:style style:name="T8" style:family="text">
      <style:text-properties fo:color="#ff0000" style:font-name="標楷體" style:letter-kerning="true" style:font-name-asian="標楷體" style:font-name-complex="新細明體1"/>
    </style:style>
    <style:style style:name="T9" style:family="text">
      <style:text-properties fo:color="#ff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住宅補貼核發狀況統計編製說明</text:span></text:p>
      <text:p text:style-name="P1"><text:span text:style-name="T3">一、統計範圍及對象：凡各直轄市、縣（市）政府實際辦理核發</text:span><text:span text:style-name="T5">各年度核准案件之住宅補貼戶數</text:span><text:span text:style-name="T3">及金額，均為統計對象。</text:span></text:p>
      <text:p text:style-name="Standard"><text:span text:style-name="T2">二、統計標準時間：以每月1日至月底之事實為準。</text:span></text:p>
      <text:p text:style-name="P1"><text:span text:style-name="T3">三、分類標準：</text:span><text:span text:style-name="T6">依購置住宅貸款利息補貼</text:span><text:span text:style-name="T3">、修繕住宅貸款利息補貼、租金補貼等</text:span><text:span text:style-name="T5">3項</text:span><text:span text:style-name="T3">補貼分類，分別統計補貼戶數及補貼金額，並依性別分。</text:span></text:p>
      <text:p text:style-name="P1"><text:span text:style-name="T7">四、統計項目定義</text:span><text:span text:style-name="T9">(</text:span><text:span text:style-name="T7">或說明</text:span><text:span text:style-name="T9">)</text:span><text:span text:style-name="T7">：</text:span></text:p>
      <text:p text:style-name="P2"><text:span text:style-name="T2">(一)補貼戶數：經承辦貸款金融機構核撥購置或修繕住宅貸款之利息補貼戶數，或由直轄市、縣（市）主管機關按月撥入申請人</text:span></text:p>
      <text:p text:style-name="P3">郵局帳戶之租金補貼戶數。</text:p>
      <text:p text:style-name="P2"><text:span text:style-name="T2">(二)補貼金額：經承辦貸款金融機構核撥購置或修繕住宅貸款之利息補貼金額，或由直轄市、縣（市）主管機關按月撥入申請人</text:span></text:p>
      <text:p text:style-name="P3">郵局帳戶之租金補貼金額。</text:p>
      <text:p text:style-name="P1"><text:span text:style-name="T3">五、資料蒐集方法及編製程序：</text:span><text:span text:style-name="T8">由本署主計室</text:span><text:span text:style-name="T3">依據本署國民住宅組資料彙編。</text:span></text:p>
      <text:p text:style-name="P1"><text:span text:style-name="T3">六、編送對象：本署</text:span><text:span text:style-name="T8">主計室</text:span><text:span text:style-name="T3">編製</text:span><text:span text:style-name="T8">1份</text:span><text:span text:style-name="T3">自存外，資料並經由網際網路報送內政部</text:span><text:span text:style-name="T8">統計處</text:span><text:span text:style-name="T3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776cm" fo:text-indent="-1.129cm" style:auto-text-indent="false"/>
      <style:text-properties fo:font-size="16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住宅興建概況編製說明</dc:title>
    <meta:initial-creator>087009</meta:initial-creator>
    <meta:creation-date>2015-03-02T16:15:00</meta:creation-date>
    <dc:creator> </dc:creator>
    <dc:date>2015-03-02T16:15:00</dc:date>
    <meta:print-date>2010-02-25T17:56:00</meta:print-date>
    <meta:editing-cycles>2</meta:editing-cycles>
    <meta:editing-duration>PT4M</meta:editing-duration>
    <meta:document-statistic meta:table-count="0" meta:image-count="0" meta:object-count="0" meta:page-count="1" meta:paragraph-count="11" meta:word-count="379" meta:character-count="379" meta:non-whitespace-character-count="379"/>
    <meta:generator>LibreOffice/5.3.6.1$Windows_X86_64 LibreOffice_project/686f202eff87ef707079aeb7f485847613344eb7</meta:generator>
  </office:meta>
</office:document-meta>
</file>