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199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size-complex="20pt"/>
    </style:style>
    <style:style style:name="P6" style:family="paragraph" style:parent-style-name="Standard">
      <style:paragraph-properties fo:line-height="1.199cm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1.199cm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8pt" style:font-size-asian="18pt"/>
    </style:style>
    <style:style style:name="P10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635cm" fo:margin-bottom="0cm" loext:contextual-spacing="false" style:line-height-at-least="0cm"/>
    </style:style>
    <style:style style:name="P12" style:family="paragraph" style:parent-style-name="Standard">
      <style:paragraph-properties fo:margin-top="0.318cm" fo:margin-bottom="0cm" loext:contextual-spacing="false" style:line-height-at-least="0cm"/>
    </style:style>
    <style:style style:name="P13" style:family="paragraph" style:parent-style-name="Standard">
      <style:paragraph-properties fo:margin-left="10.16cm" fo:margin-right="0cm" fo:margin-top="0.318cm" fo:margin-bottom="0cm" loext:contextual-spacing="false" style:line-height-at-least="0cm" fo:text-indent="-10.16cm" style:auto-text-indent="false"/>
    </style:style>
    <style:style style:name="P14" style:family="paragraph" style:parent-style-name="Standard" style:master-page-name="Standard">
      <style:paragraph-properties style:line-height-at-least="0cm" style:page-number="auto"/>
    </style:style>
    <style:style style:name="P15" style:family="paragraph" style:parent-style-name="Standard">
      <style:paragraph-properties fo:margin-left="0.674cm" fo:margin-right="0cm" style:line-height-at-least="0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weight="bold" style:font-weight-asian="bold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件四</text:span></text:p>
      <text:p text:style-name="P4"><draw:frame draw:style-name="fr1" draw:name="訊框1" text:anchor-type="char" svg:x="10.456cm" svg:y="0.72cm" svg:width="2.667cm" svg:height="3.175cm" draw:z-index="1"><draw:text-box><text:list xml:id="list740231240" text:style-name="WW8Num1"><text:list-item><text:p text:style-name="P10">承購</text:p></text:list-item><text:list-item><text:p text:style-name="P10">承典</text:p></text:list-item><text:list-item><text:p text:style-name="P10">受贈</text:p></text:list-item><text:list-item><text:p text:style-name="P10">交換</text:p></text:list-item></text:list></draw:text-box></draw:frame>切 <text:s/>結 <text:s/>書</text:p>
      <text:p text:style-name="P5"><draw:frame draw:style-name="fr1" draw:name="訊框2" text:anchor-type="char" svg:x="12.742cm" svg:y="0.755cm" svg:width="4.657cm" svg:height="1.588cm" draw:z-index="0"><draw:text-box><text:p text:style-name="P3"><text:span text:style-name="T3">□</text:span>政府直接興建</text:p><text:p text:style-name="P3"><text:span text:style-name="T3">□</text:span>貸款人民自建</text:p></draw:text-box></draw:frame></text:p>
      <text:p text:style-name="P6">　　具切結人　　　　　茲向　　　　　　 <text:s text:c="12"/>　　　　　 <text:s text:c="6"/></text:p>
      <text:p text:style-name="P6"/>
      <text:p text:style-name="P8"><text:span text:style-name="T4">國民住宅一戶，擬按原承貸戶之國民住宅貸款餘額及剩餘期限申請國民住宅貸款，願遵守一切規定，並保證：</text:span></text:p>
      <text:p text:style-name="P6">一、本人、配偶、戶籍內之直系親屬及其配偶，均無自有住宅者。</text:p>
      <text:p text:style-name="P8"><text:span text:style-name="T4">二、本人、配偶、戶籍內之直系親屬及其配偶無重複承購國宅。</text:span></text:p>
      <text:p text:style-name="P8"><text:span text:style-name="T4">三、符合行政院公告之收入較低家庭標準者。</text:span></text:p>
      <text:p text:style-name="P8"><text:span text:style-name="T4">四、本人遵照規定期限辦妥各項手續。</text:span></text:p>
      <text:p text:style-name="P1">　本人所具切結書如有不實，而違反上項情事者，除願接受國民住宅主管機關撤銷貸款資格，收回國民住宅貸款外，並願接受法律制裁，特立此切結書為憑。</text:p>
      <text:p text:style-name="P6">　　　此致</text:p>
      <text:p text:style-name="P11"><text:span text:style-name="T4">　</text:span><text:span text:style-name="T7">　　　　</text:span><text:span text:style-name="T4">縣（市）政府</text:span></text:p>
      <text:p text:style-name="P7"/>
      <text:p text:style-name="P7">　　　　　　　 </text:p>
      <text:p text:style-name="P2"><text:span text:style-name="T6"><text:s text:c="16"/></text:span><text:span text:style-name="T4">具　結　人：　　　　　 　　　（簽名蓋章）　　　</text:span></text:p>
      <text:p text:style-name="P13"><text:span text:style-name="T4">　　　　　　　　住　　　址：　　　　</text:span><text:span text:style-name="T12">Combin</text:span><text:span text:style-name="T4">　　　</text:span><text:span text:style-name="T12">Combin</text:span><text:span text:style-name="T4">　　　</text:span><text:span text:style-name="T12">Combin</text:span><text:span text:style-name="T4">　　　</text:span><text:span text:style-name="T12">Combin</text:span><text:span text:style-name="T4">　 <text:s/>段　　　巷　　　弄　　　號</text:span></text:p>
      <text:p text:style-name="P12"><text:span text:style-name="T4">　　　　　　　　</text:span><text:span text:style-name="T12">Combin</text:span><text:span text:style-name="T4">：</text:span></text:p>
      <text:p text:style-name="P9"><text:span text:style-name="T1">中</text:span><text:span text:style-name="T11"> <text:s text:c="4"/></text:span><text:span text:style-name="T1">華</text:span><text:span text:style-name="T11"> <text:s text:c="4"/></text:span><text:span text:style-name="T1">民</text:span><text:span text:style-name="T11"> <text:s text:c="4"/></text:span><text:span text:style-name="T1">國　　</text:span><text:span text:style-name="T11"> </text:span><text:span text:style-name="T1">　</text:span><text:span text:style-name="T11"> </text:span><text:span text:style-name="T1">年　　</text:span><text:span text:style-name="T11"> </text:span><text:span text:style-name="T1">　</text:span><text:span text:style-name="T11"> </text:span><text:span text:style-name="T1">月　　</text:span><text:span text:style-name="T11"> <text:s/></text:span><text:span text:style-name="T1">　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44cm" fo:text-indent="-1.27cm" fo:margin-left="1.94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67cm" fo:text-indent="-0.847cm" fo:margin-left="2.3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14cm" fo:text-indent="-0.847cm" fo:margin-left="3.2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63cm" fo:margin-right="1.99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件二）</dc:title>
    <meta:initial-creator>yang</meta:initial-creator>
    <meta:creation-date>2009-01-08T11:42:00</meta:creation-date>
    <dc:creator>VOLKSWAGEN</dc:creator>
    <dc:date>2009-01-16T00:42:00</dc:date>
    <meta:print-date>2009-01-08T11:45:00</meta:print-date>
    <meta:editing-cycles>11</meta:editing-cycles>
    <meta:editing-duration>PT13M</meta:editing-duration>
    <meta:document-statistic meta:table-count="0" meta:image-count="0" meta:object-count="0" meta:page-count="1" meta:paragraph-count="22" meta:word-count="286" meta:character-count="474" meta:non-whitespace-character-count="311"/>
    <meta:generator>LibreOffice/5.3.6.1$Windows_X86_64 LibreOffice_project/686f202eff87ef707079aeb7f485847613344eb7</meta:generator>
  </office:meta>
</office:document-meta>
</file>