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638in"/>
    </style:style>
    <style:style style:name="TableColumn3" style:family="table-column">
      <style:table-column-properties style:column-width="0.0625in"/>
    </style:style>
    <style:style style:name="TableColumn4" style:family="table-column">
      <style:table-column-properties style:column-width="0.0625in"/>
    </style:style>
    <style:style style:name="TableColumn5" style:family="table-column">
      <style:table-column-properties style:column-width="0.7777in"/>
    </style:style>
    <style:style style:name="TableColumn6" style:family="table-column">
      <style:table-column-properties style:column-width="0.702in"/>
    </style:style>
    <style:style style:name="TableColumn7" style:family="table-column">
      <style:table-column-properties style:column-width="0.702in"/>
    </style:style>
    <style:style style:name="TableColumn8" style:family="table-column">
      <style:table-column-properties style:column-width="0.702in"/>
    </style:style>
    <style:style style:name="TableColumn9" style:family="table-column">
      <style:table-column-properties style:column-width="0.702in"/>
    </style:style>
    <style:style style:name="TableColumn10" style:family="table-column">
      <style:table-column-properties style:column-width="0.6965in"/>
    </style:style>
    <style:style style:name="TableColumn11" style:family="table-column">
      <style:table-column-properties style:column-width="0.6805in"/>
    </style:style>
    <style:style style:name="TableColumn12" style:family="table-column">
      <style:table-column-properties style:column-width="0.6805in"/>
    </style:style>
    <style:style style:name="TableColumn13" style:family="table-column">
      <style:table-column-properties style:column-width="0.6805in"/>
    </style:style>
    <style:style style:name="Table1" style:family="table" style:master-page-name="MP0">
      <style:table-properties style:width="10.2131in" fo:margin-left="0in" table:align="left"/>
    </style:style>
    <style:style style:name="TableRow14" style:family="table-row">
      <style:table-row-properties style:min-row-height="0.2986in"/>
    </style:style>
    <style:style style:name="TableCell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ell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Times New Roman" style:font-name-asian="新細明體" style:font-name-complex="Times New Roman" fo:color="#FF0000" style:letter-kerning="false" style:font-size-complex="12pt"/>
    </style:style>
    <style:style style:name="T12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Times New Roman" style:font-name-asian="新細明體" style:font-name-complex="Times New Roman" fo:color="#FF0000" style:letter-kerning="false" style:font-size-complex="12pt"/>
    </style:style>
    <style:style style:name="T14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1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1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style:font-size-complex="12pt"/>
    </style:style>
    <style:style style:name="TableCell1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1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indent="0.5902in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indent="0.5in"/>
      <style:text-properties style:font-name="標楷體" style:font-name-asian="標楷體" style:font-name-complex="新細明體" fo:color="#FF0000" style:letter-kerning="false" style:font-size-complex="12pt"/>
    </style:style>
    <style:style style:name="TableCell2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38" style:family="table-row">
      <style:table-row-properties style:min-row-height="0.2361in"/>
    </style:style>
    <style:style style:name="TableCell2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indent="0.5902in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name="TableCell2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bookmark-start text:name="_GoBack"/><text:span text:style-name="T17">縣(市)</text:span><text:bookmark-end text:name="_GoBack"/><text:span text:style-name="T18">違章建築案件統計編</text:span><text:span text:style-name="T19">製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2">
            <text:p text:style-name="P22">一、統計範圍及對象：凡轄內於建築法適用地區內，未依法申請審查許可並發給執照，而擅自建築之建築物，均為統計對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<text:span text:style-name="T26">二、統計標準時間：動態資料以每月</text:span><text:span text:style-name="T27">1</text:span><text:span text:style-name="T28">日至月底之事實為準；靜態資料以累計至本月底之事實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7">
            <text:p text:style-name="P37">三、分類標準：按違章建築查報及拆除(補照)、拆除後重建移送法辦數分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<text:span text:style-name="T51"><text:s text:c="4"/>(</text:span><text:span text:style-name="T52">一</text:span><text:span text:style-name="T53">)</text:span><text:span text:style-name="T54">違章建築查報及拆除</text:span><text:span text:style-name="T55">(</text:span><text:span text:style-name="T56">補照</text:span><text:span text:style-name="T57">)</text:span><text:span text:style-name="T58">：按既存違章建築、新違章建築分類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8">
            <text:p text:style-name="P73"><text:span text:style-name="T74"><text:s text:c="4"/>(</text:span><text:span text:style-name="T75">二</text:span><text:span text:style-name="T76">)</text:span><text:span text:style-name="T77">新違章建築：按以前年度案件、本年度</text:span><text:span text:style-name="T78">(</text:span><text:span text:style-name="T79">累計至上月底</text:span><text:span text:style-name="T80">)</text:span><text:span text:style-name="T81">案件、本月</text:span><text:span text:style-name="T82">(</text:span><text:span text:style-name="T83">經認定</text:span><text:span text:style-name="T84">)</text:span><text:span text:style-name="T85">案件分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四、統計項目定義：</text:span><text:span text:style-name="T98"><text:s/>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9">
            <text:p text:style-name="P123"><text:span text:style-name="T124"><text:s text:c="2"/></text:span><text:span text:style-name="T125"><text:s text:c="2"/>(</text:span><text:span text:style-name="T126">一</text:span><text:span text:style-name="T127">)</text:span><text:span text:style-name="T128">既存違章建築：係依「違章建築處理辦法」第</text:span><text:span text:style-name="T129">11</text:span><text:span text:style-name="T130">條之1規定，</text:span><text:span text:style-name="T131">視轄區實際情形分區公告</text:span><text:span text:style-name="T1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9">
            <text:p text:style-name="P141"><text:span text:style-name="T142"><text:s text:c="4"/></text:span><text:span text:style-name="T143">(</text:span><text:span text:style-name="T144">二</text:span><text:span text:style-name="T145">)</text:span><text:span text:style-name="T146">新違章建築：係依「違章建築處理辦法」第</text:span><text:span text:style-name="T147">11</text:span><text:span text:style-name="T148">條之1規定，</text:span><text:span text:style-name="T149">視轄區實際情形分區公告</text:span><text:span text:style-name="T1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><text:span text:style-name="T160"><text:s text:c="4"/>(</text:span><text:span text:style-name="T161">三</text:span><text:span text:style-name="T162">)</text:span><text:span text:style-name="T163">新違章建築以前年度案件：係當年度以前認定之違章建築案件數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9">
            <text:p text:style-name="P178"><text:span text:style-name="T179"><text:s text:c="4"/>(</text:span><text:span text:style-name="T180">四</text:span><text:span text:style-name="T181">)</text:span><text:span text:style-name="T182">新違章建築本年度</text:span><text:span text:style-name="T183">(</text:span><text:span text:style-name="T184">累計至上月底</text:span><text:span text:style-name="T185">)</text:span><text:span text:style-name="T186">案件：係當年度認定</text:span><text:span text:style-name="T187">1</text:span><text:span text:style-name="T188">月初累計至上月底之違章建築案件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2">
            <text:p text:style-name="P197"><text:span text:style-name="T198"><text:s text:c="4"/>(</text:span><text:span text:style-name="T199">五</text:span><text:span text:style-name="T200">)</text:span><text:span text:style-name="T201">新違章建築本月</text:span><text:span text:style-name="T202">(</text:span><text:span text:style-name="T203">經認定</text:span><text:span text:style-name="T204">)</text:span><text:span text:style-name="T205">案件：係當月依「違章建築處理辦法」第</text:span><text:span text:style-name="T206">5</text:span><text:span text:style-name="T207">條之規定，經認定必須拆除及補行申請執照不合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定或逾期未補辦手續應拆除之違章建築案件數。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12">
            <text:p text:style-name="P229"><text:span text:style-name="T230"><text:s text:c="4"/>(</text:span><text:span text:style-name="T231">六</text:span><text:span text:style-name="T232">)</text:span><text:span text:style-name="T233">補照數：原經認定為違章建築，但經勘查係屬程序違建，且違建人依建築法第</text:span><text:span text:style-name="T234">30</text:span><text:span text:style-name="T235">及</text:span><text:span text:style-name="T236">86</text:span><text:span text:style-name="T237">條規定補行申請執照，並取得執照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應予註銷該違章建築之件數。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6">
            <text:p text:style-name="P263"><text:span text:style-name="T264"><text:s text:c="4"/>(</text:span><text:span text:style-name="T265">七</text:span><text:span text:style-name="T266">)</text:span><text:span text:style-name="T267">拆除後重建移送法辦數：係凡依「建築法」移送法辦案件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10">
            <text:p text:style-name="P282"><text:span text:style-name="T283">五、資料蒐集方法及編製程序：依據</text:span><text:span text:style-name="T284">本機關</text:span><text:span text:style-name="T285">違章建築查處單位</text:span><text:span text:style-name="T286">所查報之「違章建築查報單」存根聯資料彙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12">
            <text:p text:style-name="P293"><text:span text:style-name="T294">六、編送對象：本表編製</text:span><text:span text:style-name="T295">2</text:span><text:span text:style-name="T296">份，經陳核後，</text:span><text:span text:style-name="T297">1</text:span><text:span text:style-name="T298">份送</text:span><text:span text:style-name="T299">主計處</text:span><text:span text:style-name="T300">，</text:span><text:span text:style-name="T301">1</text:span><text:span text:style-name="T302">份自存外，資料並經由網際網路報送內政部營建署統計資料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蔡麗風</meta:initial-creator>
    <dc:creator>106013</dc:creator>
    <meta:creation-date>2022-10-04T02:50:00Z</meta:creation-date>
    <dc:date>2022-10-04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