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 fo:text-indent="0.293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ableColumn20" style:family="table-column">
      <style:table-column-properties style:column-width="0.4284in" style:use-optimal-column-width="false"/>
    </style:style>
    <style:style style:name="TableColumn21" style:family="table-column">
      <style:table-column-properties style:column-width="0.7326in" style:use-optimal-column-width="false"/>
    </style:style>
    <style:style style:name="TableColumn22" style:family="table-column">
      <style:table-column-properties style:column-width="1.9888in" style:use-optimal-column-width="false"/>
    </style:style>
    <style:style style:name="TableColumn23" style:family="table-column">
      <style:table-column-properties style:column-width="1.1298in" style:use-optimal-column-width="false"/>
    </style:style>
    <style:style style:name="TableColumn24" style:family="table-column">
      <style:table-column-properties style:column-width="0.9715in" style:use-optimal-column-width="false"/>
    </style:style>
    <style:style style:name="TableColumn25" style:family="table-column">
      <style:table-column-properties style:column-width="3.8687in" style:use-optimal-column-width="false"/>
    </style:style>
    <style:style style:name="TableColumn26" style:family="table-column">
      <style:table-column-properties style:column-width="1.6187in" style:use-optimal-column-width="false"/>
    </style:style>
    <style:style style:name="Table19" style:family="table">
      <style:table-properties style:width="10.7388in" fo:margin-left="0.336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4.577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 fo:margin-left="0.4131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0833in"/>
    </style:style>
    <style:style style:name="TableColumn60" style:family="table-column">
      <style:table-column-properties style:column-width="0.4187in" style:use-optimal-column-width="false"/>
    </style:style>
    <style:style style:name="TableColumn61" style:family="table-column">
      <style:table-column-properties style:column-width="1.5694in" style:use-optimal-column-width="false"/>
    </style:style>
    <style:style style:name="TableColumn62" style:family="table-column">
      <style:table-column-properties style:column-width="0.5472in" style:use-optimal-column-width="false"/>
    </style:style>
    <style:style style:name="TableColumn63" style:family="table-column">
      <style:table-column-properties style:column-width="1.525in" style:use-optimal-column-width="false"/>
    </style:style>
    <style:style style:name="TableColumn64" style:family="table-column">
      <style:table-column-properties style:column-width="0.7541in" style:use-optimal-column-width="false"/>
    </style:style>
    <style:style style:name="TableColumn65" style:family="table-column">
      <style:table-column-properties style:column-width="1.2756in" style:use-optimal-column-width="false"/>
    </style:style>
    <style:style style:name="TableColumn66" style:family="table-column">
      <style:table-column-properties style:column-width="0.5312in" style:use-optimal-column-width="false"/>
    </style:style>
    <style:style style:name="TableColumn67" style:family="table-column">
      <style:table-column-properties style:column-width="4.1076in" style:use-optimal-column-width="false"/>
    </style:style>
    <style:style style:name="Table59" style:family="table">
      <style:table-properties style:width="10.7291in" fo:margin-left="0.3458in" table:align="left"/>
    </style:style>
    <style:style style:name="TableRow68" style:family="table-row">
      <style:table-row-properties style:min-row-height="0.2506in" style:use-optimal-row-height="false"/>
    </style:style>
    <style:style style:name="TableCell69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1in" style:use-optimal-row-height="false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5687in" style:use-optimal-row-height="false"/>
    </style:style>
    <style:style style:name="P10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list-style-name="LFO1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222in" fo:margin-left="0.0222in" fo:text-indent="-0.0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7" style:family="table-row">
      <style:table-row-properties style:min-row-height="0.5041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1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 fo:margin-left="0.0222in" fo:text-indent="-0.0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5465in" style:use-optimal-row-height="false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1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222in" fo:margin-left="0.0222in" fo:text-indent="-0.0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0.5798in" style:use-optimal-row-height="false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list-style-name="LFO1" style:family="paragraph">
      <style:paragraph-properties fo:line-height="0.2222in" fo:margin-left="0in" fo:text-indent="0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222in" fo:margin-left="0.0222in" fo:text-indent="-0.022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4187in" style:use-optimal-row-height="false"/>
    </style:style>
    <style:style style:name="P1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5" style:family="table-cell">
      <style:table-cell-properties fo:border="0.010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181" style:family="table-row">
      <style:table-row-properties style:min-row-height="2.7784in" style:use-optimal-row-height="false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left="0.3923in" fo:text-indent="-0.187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189" style:parent-style-name="內文" style:family="paragraph">
      <style:paragraph-properties fo:text-indent="0.2812in"/>
      <style:text-properties style:font-name="標楷體" style:font-name-asian="標楷體" fo:font-size="13.5pt" style:font-size-asian="13.5pt" style:font-size-complex="13.5pt"/>
    </style:style>
    <style:style style:name="P190" style:parent-style-name="內文" style:family="paragraph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縣市管河川及區域排水整體改善計畫-下水道及其他排水非工程初審評比表</text:p>
      <text:p text:style-name="P2"><text:span text:style-name="T3">提報單位</text:span><text:span text:style-name="T4"><text:s text:c="12"/></text:span><text:span text:style-name="T5"><text:s text:c="2"/></text:span><text:span text:style-name="T6"><text:s text:c="5"/></text:span><text:span text:style-name="T7"><text:s/></text:span><text:span text:style-name="T8">縣(市)政府</text:span><text:span text:style-name="T9"><text:s text:c="4"/></text:span><text:span text:style-name="T10"><text:s text:c="31"/></text:span><text:span text:style-name="T11"><text:s text:c="3"/></text:span><text:span text:style-name="T12"><text:s/></text:span><text:span text:style-name="T13">初評</text:span><text:span text:style-name="T14">單位</text:span><text:span text:style-name="T15">：</text:span><text:span text:style-name="T16">內政部</text:span><text:span text:style-name="T17">國土管理署</text:span><text:span text:style-name="T18"><text:s text:c="11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案件名稱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案件屬性</text:p>
          </table:table-cell>
          <table:table-cell table:style-name="TableCell34">
            <text:p text:style-name="P35">□資訊系統建置<text:s/>□資訊系統功能提升<text:s/>□委外研究</text:p>
          </table:table-cell>
          <table:table-cell table:style-name="TableCell36" table:number-rows-spanned="2">
            <text:p text:style-name="P37">其他補充說明：</text:p>
          </table:table-cell>
        </table:table-row>
        <table:table-row table:style-name="TableRow38">
          <table:table-cell table:style-name="TableCell39" table:number-columns-spanned="3">
            <text:p text:style-name="內文"><text:span text:style-name="T40">預估</text:span><text:span text:style-name="T41">案件</text:span><text:span text:style-name="T42">費</text:span><text:span text:style-name="T43"><text:s text:c="17"/></text:span><text:span text:style-name="T44">千</text:span><text:span text:style-name="T45">元</text:span></text:p>
          </table:table-cell>
          <table:covered-table-cell/>
          <table:covered-table-cell/>
          <table:table-cell table:style-name="TableCell46" table:number-columns-spanned="3">
            <text:p text:style-name="內文"><text:span text:style-name="T47">預計</text:span><text:span text:style-name="T48">執行</text:span><text:span text:style-name="T49">期限</text:span><text:span text:style-name="T50"><text:s text:c="17"/></text:span></text:p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案件內容及效益說明</text:p>
          </table:table-cell>
          <table:table-cell table:style-name="TableCell55" table:number-columns-spanned="6">
            <text:p text:style-name="P56"/>
            <text:p text:style-name="P57"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8">
            <text:p text:style-name="P70">初審及評比表</text:p>
          </table:table-cell>
          <table:table-cell table:style-name="TableCell71" table:number-rows-spanned="2">
            <text:p text:style-name="P72">項目</text:p>
          </table:table-cell>
          <table:table-cell table:style-name="TableCell73" table:number-rows-spanned="2">
            <text:p text:style-name="P74">權重</text:p>
          </table:table-cell>
          <table:table-cell table:style-name="TableCell75" table:number-columns-spanned="2">
            <text:p text:style-name="P76"><text:span text:style-name="T77">提</text:span><text:span text:style-name="T78">辦單位自評</text:span><text:span text:style-name="T79">（縣市政府）</text:span></text:p>
          </table:table-cell>
          <table:covered-table-cell/>
          <table:table-cell table:style-name="TableCell80" table:number-columns-spanned="2">
            <text:p text:style-name="P81"><text:span text:style-name="T82">初審意見</text:span><text:span text:style-name="T83">（</text:span><text:span text:style-name="T84">營建署</text:span><text:span text:style-name="T85">）</text:span></text:p>
          </table:table-cell>
          <table:covered-table-cell/>
          <table:table-cell table:style-name="TableCell86" table:number-rows-spanned="2">
            <text:p text:style-name="P87">評分標準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說明</text:p>
          </table:table-cell>
          <table:table-cell table:style-name="TableCell94">
            <text:p text:style-name="P95">評分</text:p>
          </table:table-cell>
          <table:table-cell table:style-name="TableCell96">
            <text:p text:style-name="P97">結果</text:p>
          </table:table-cell>
          <table:table-cell table:style-name="TableCell98">
            <text:p text:style-name="P99">評分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list text:style-name="LFO1" text:continue-numbering="true">
              <text:list-item>
                <text:p text:style-name="P104">辦理原因</text:p>
              </text:list-item>
            </text:list>
          </table:table-cell>
          <table:table-cell table:style-name="TableCell105">
            <text:p text:style-name="P106">20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原因合理20-11；原因有部分疑義10-1；原因不足0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list text:style-name="LFO1" text:continue-numbering="true">
              <text:list-item>
                <text:p text:style-name="P120">經費合理性</text:p>
              </text:list-item>
            </text:list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經費合理30-20；經費有部分疑義20-10；經費較不合理10-0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list text:style-name="LFO1" text:continue-numbering="true">
              <text:list-item>
                <text:p text:style-name="P136">功能效益</text:p>
              </text:list-item>
            </text:list>
          </table:table-cell>
          <table:table-cell table:style-name="TableCell137">
            <text:p text:style-name="P138">40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功能完整且效益顯著40-20；功能效益有部分不足20-10；功能效益不明顯10-0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list text:style-name="LFO1" text:continue-numbering="true">
              <text:list-item>
                <text:p text:style-name="P152">其他</text:p>
              </text:list-item>
            </text:list>
          </table:table-cell>
          <table:table-cell table:style-name="TableCell153">
            <text:p text:style-name="P154">1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其他亮點說明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總<text:s text:c="6"/>評</text:p>
          </table:table-cell>
          <table:table-cell table:style-name="TableCell169">
            <text:p text:style-name="P170">100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總評意見</text:p>
          </table:table-cell>
          <table:table-cell table:style-name="TableCell185">
            <text:p text:style-name="P186"/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>初評人員 <text:s text:c="12"/><text:s text:c="33"/>勘評委員簽名</text:p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 fo:margin-left="0.3347in" fo:text-indent="-0.3347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1972in" fo:margin-left="0.3937in" fo:margin-bottom="0.1694in" fo:margin-right="0.3937in" style:num-format="1" style:writing-mode="lr-tb" style:layout-grid-mode="line" style:layout-grid-lines="6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 易淹水地區水患治理計畫應急工程初審評比表</dc:title>
    <dc:subject/>
    <meta:initial-creator>Pai-Hsin Chang</meta:initial-creator>
    <dc:creator>薛煌仕</dc:creator>
    <meta:creation-date>2023-10-19T09:31:00Z</meta:creation-date>
    <dc:date>2023-10-19T09:31:00Z</dc:date>
    <meta:print-date>2023-10-16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