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48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1.77cm"/>
    </style:style>
    <style:style style:name="表格1.B" style:family="table-column">
      <style:table-column-properties style:column-width="0.139cm"/>
    </style:style>
    <style:style style:name="表格1.E" style:family="table-column">
      <style:table-column-properties style:column-width="1.741cm"/>
    </style:style>
    <style:style style:name="表格1.G" style:family="table-column">
      <style:table-column-properties style:column-width="2.425cm"/>
    </style:style>
    <style:style style:name="表格1.H" style:family="table-column">
      <style:table-column-properties style:column-width="1.729cm"/>
    </style:style>
    <style:style style:name="表格1.J" style:family="table-column">
      <style:table-column-properties style:column-width="1.727cm"/>
    </style:style>
    <style:style style:name="表格1.L" style:family="table-column">
      <style:table-column-properties style:column-width="1.737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8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Times New Roman" style:letter-kerning="false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columns-spanned="4" office:value-type="string">
            <text:p text:style-name="P1"><text:span text:style-name="T1">重要濕地保育利用計畫功能分區面積編製說明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7" office:value-type="string">
            <text:p text:style-name="P1"><text:span text:style-name="T2">一、統計範圍及對象：凡依濕地保育法核定公告之重要濕地保育利用計畫，均為統計對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二、統計標準時間：以每年年底之事實為準。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12" office:value-type="string">
            <text:p text:style-name="P1"><text:span text:style-name="T2">三、分類標準：各重要濕地利用計畫依濕地保育法第</text:span><text:span text:style-name="T3">16</text:span><text:span text:style-name="T2">條劃設之核心保育區、生態復育區、環境教育區、管理服務區及其他分區等</text:span><text:span text:style-name="T3">5</text:span><text:span text:style-name="T2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<text:s text:c="14"/>功能分區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四、統計項目定義</text:span><text:span text:style-name="T3">(</text:span><text:span text:style-name="T2">或說明</text:span><text:span text:style-name="T3">)</text:span><text:span text:style-name="T2">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6" office:value-type="string">
            <text:p text:style-name="P1"><text:span text:style-name="T2">　　</text:span><text:span text:style-name="T3">(</text:span><text:span text:style-name="T2">一</text:span><text:span text:style-name="T3">) </text:span><text:span text:style-name="T2">核心保育區：為保護濕地重要生態，以容許生態保護及研究使用為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6" office:value-type="string">
            <text:p text:style-name="P1"><text:span text:style-name="T2">　　</text:span><text:span text:style-name="T3">(</text:span><text:span text:style-name="T2">二</text:span><text:span text:style-name="T3">) </text:span><text:span text:style-name="T2">生態復育區：為復育遭受破壞區域，以容許生態復育及研究使用為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7" office:value-type="string">
            <text:p text:style-name="P1"><text:span text:style-name="T2">　　</text:span><text:span text:style-name="T3">(</text:span><text:span text:style-name="T2">三</text:span><text:span text:style-name="T3">) </text:span><text:span text:style-name="T2">環境教育區：為推動濕地環境教育，供環境展示解說使用及設置必要設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2">　　</text:span><text:span text:style-name="T3">(</text:span><text:span text:style-name="T2">四</text:span><text:span text:style-name="T3">) </text:span><text:span text:style-name="T2">管理服務區：供濕地管理相關使用及設置必要設施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T2">　　</text:span><text:span text:style-name="T3">(</text:span><text:span text:style-name="T2">五</text:span><text:span text:style-name="T3">) </text:span><text:span text:style-name="T2">其他分區：其他供符合明智利用原則之使用。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7" office:value-type="string">
            <text:p text:style-name="P1"><text:span text:style-name="T2">五、資料蒐集方法及編製程序：本署主計室依據本署城鄉發展分署海岸復育課資料彙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7" office:value-type="string">
            <text:p text:style-name="P1"><text:span text:style-name="T2">六、編送對象：本署主計室編製</text:span><text:span text:style-name="T3">1</text:span><text:span text:style-name="T2">份自存外，資料並經由網際網路報送內政部統計處資料庫</text:span><text:bookmark text:name="_GoBack"/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麗風</meta:initial-creator>
    <dc:creator>蔡麗風</dc:creator>
    <meta:editing-cycles>2</meta:editing-cycles>
    <meta:print-date>2018-02-22T12:11:00</meta:print-date>
    <meta:creation-date>2018-02-22T12:11:00</meta:creation-date>
    <dc:date>2018-02-22T12:12:00</dc:date>
    <meta:editing-duration>PT1M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13" meta:word-count="391" meta:character-count="421" meta:non-whitespace-character-count="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