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.847cm" style:auto-text-indent="false"/>
    </style:style>
    <style:style style:name="P4" style:family="paragraph" style:parent-style-name="Standard">
      <style:paragraph-properties fo:margin-left="0.75cm" fo:margin-right="0cm" fo:orphans="2" fo:widows="2" fo:text-indent="-0.75cm" style:auto-text-indent="false"/>
    </style:style>
    <style:style style:name="P5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P6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margin-left="1.27cm" fo:margin-right="0cm" fo:orphans="2" fo:widows="2" fo:text-indent="0.847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2" style:family="text">
      <style:text-properties style:font-name="標楷體" style:letter-kerning="false" style:font-name-asian="標楷體" style:font-name-complex="新細明體1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標楷體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非都市土地資源型使用分區劃定及檢討變更核定概況編製說明</text:p>
      <text:p text:style-name="P1"><text:span text:style-name="T2">一、統計範圍及對象：凡新北市政府、桃園市政府、臺中市政府、臺南市政府、高雄市政府、宜蘭縣政府、新竹縣政府、苗</text:span><text:span text:style-name="T4">栗縣政府、</text:span></text:p>
      <text:p text:style-name="P2"><text:span text:style-name="T4">彰化縣政府、南投縣政府、雲林縣政府、嘉義縣政府、屏東縣政府、臺東縣政府、花蓮縣政府、澎湖縣政府、基隆市政府、新竹市政府等</text:span><text:span text:style-name="T4">18</text:span><text:span text:style-name="T4">個轄管非都市土地之直轄市、縣（市）政府，依區域計畫法第</text:span><text:span text:style-name="T4">15</text:span><text:span text:style-name="T4">條或第</text:span><text:span text:style-name="T4">15</text:span><text:span text:style-name="T4">條第</text:span><text:span text:style-name="T4">1</text:span><text:span text:style-name="T4">項第</text:span><text:span text:style-name="T4">1</text:span><text:span text:style-name="T4">款報內政部核備同意或由本部委辦直轄市、縣（市）政府核備同意之案件，均為統計對象。</text:span></text:p>
      <text:p text:style-name="P1"><text:span text:style-name="T4">二、統計標準時間：以每年</text:span><text:span text:style-name="T4">1</text:span><text:span text:style-name="T4">月</text:span><text:span text:style-name="T4">1</text:span><text:span text:style-name="T4">日至</text:span><text:span text:style-name="T4">12</text:span><text:span text:style-name="T4">月</text:span><text:span text:style-name="T4">31</text:span><text:span text:style-name="T4">日之事實為準。</text:span></text:p>
      <text:p text:style-name="P1"><text:span text:style-name="T4">三、分類標準：本表係按核定後劃定或檢討變更為特定農業區、一般農業區、山坡地保育區、森林區、河川區、海域區、</text:span><text:span text:style-name="T2">非以開發設</text:span></text:p>
      <text:p text:style-name="P6">施為導向之特定專用區、風景區及其他項分類。</text:p>
      <text:p text:style-name="P7">四、統計項目定義：</text:p>
      <text:p text:style-name="P8">（一）特定農業區：優良農地或曾經投資建設重大農業改良設施，經會同農業主管機關認為必須加以特別保護而劃定者。</text:p>
      <text:p text:style-name="P8">（二）一般農業區：特定農業區以外供農業使用之土地。</text:p>
      <text:p text:style-name="P8">（三）山坡地保育區：為保護自然生態資源、景觀、環境，與防治沖蝕、崩塌、地滑、土石流失等地質災害，及涵養水源等水土</text:p>
      <text:p text:style-name="P9">保育，依有關法規，會同有關機關劃定者。</text:p>
      <text:p text:style-name="P3"><text:span text:style-name="T4">（四）森林區：為保育利用森林資源，並維護生態平衡及涵養水源，依森林法等有關法規，會同有關機關劃定者。</text:span></text:p>
      <text:p text:style-name="P8">（五）河川區：為保護水道、確保河防安全及水流宣洩，依水利法等有關法規，會同有關機關劃定者。</text:p>
      <text:p text:style-name="P8">（六）海域區：為促進海域資源與土地之保育及永續合理利用，防治海域災害及環境破壞，依有關法規及實際用海需要劃定者。</text:p>
      <text:p text:style-name="P8">（七）風景區：為維護自然景觀，改善國民康樂遊憩環境，依有關法規，會同有關機關劃定者。</text:p>
      <text:p text:style-name="P8">（八）其他使用區或特定專用區：為利各目的事業推動業務之實際需要，依有關法規，會同有關機關劃定並註明其用途者。</text:p>
      <text:p text:style-name="P1"><text:span text:style-name="T4">五、資料蒐集方法及編製程序：依據本署</text:span><text:span text:style-name="T6">國土計畫組</text:span><text:span text:style-name="T4">資料彙編。</text:span></text:p>
      <text:p text:style-name="P4"><text:span text:style-name="T4">六、編送對象：</text:span><text:span text:style-name="T2">本表編製1式2份，經機關長官核章後，1份自存，1份送本署主計室</text:span><text:span text:style-name="T4">外，資料並經由網際網路報送內政部統計處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5:26:00</meta:creation-date>
    <dc:creator>林芝蝶</dc:creator>
    <dc:date>2025-04-01T15:32:00</dc:date>
    <meta:print-date>2013-09-04T11:22:00</meta:print-date>
    <meta:editing-cycles>4</meta:editing-cycles>
    <meta:editing-duration>PT9M</meta:editing-duration>
    <meta:document-statistic meta:table-count="0" meta:image-count="0" meta:object-count="0" meta:page-count="1" meta:paragraph-count="18" meta:word-count="829" meta:character-count="834" meta:non-whitespace-character-count="834"/>
    <meta:generator>LibreOffice/7.2.2.2$Windows_X86_64 LibreOffice_project/02b2acce88a210515b4a5bb2e46cbfb63fe97d56</meta:generator>
  </office:meta>
</office:document-meta>
</file>