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376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</style:style>
    <style:style style:name="P8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fo:text-align-last="justify" style:justify-single-word="false" style:writing-mode="lr-tb"/>
    </style:style>
    <style:style style:name="P12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1"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12"/>
          </table:table-cell>
          <table:table-cell table:style-name="表格1.E2" table:number-columns-spanned="2" office:value-type="string">
            <text:p text:style-name="P1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1"><text:span text:style-name="T1">管理人或代表人</text:span></text:p>
            <text:p text:style-name="P1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12"/>
          </table:table-cell>
          <table:table-cell table:style-name="表格1.E3" table:number-columns-spanned="2" office:value-type="string">
            <text:p text:style-name="P1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5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1">姓名</text:span>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7"><text:span text:style-name="T1">服務機關</text:span></text:p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A1" table:number-columns-spanned="8" office:value-type="string">
            <text:p text:style-name="P11"><text:span text:style-name="T5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text:span text:style-name="T1">受理申請之</text:span></text:p>
            <text:p text:style-name="P1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T2">申請人：</text:span><text:span text:style-name="T3"> <text:s text:c="9"/></text:span><text:span text:style-name="T6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7</meta:editing-cycles>
    <meta:print-date>2018-10-15T07:26:00</meta:print-date>
    <meta:creation-date>2019-10-17T06:53:00</meta:creation-date>
    <dc:date>2019-10-18T13:01:46.937000000</dc:date>
    <meta:editing-duration>PT5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