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2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February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91975" calcext:value-type="float">
            <text:p><text:s/>591,975 </text:p>
          </table:table-cell>
          <table:table-cell table:style-name="ce30" office:value-type="float" office:value="1661" calcext:value-type="float">
            <text:p><text:s/>1,661 </text:p>
          </table:table-cell>
          <table:table-cell table:style-name="ce30" office:value-type="float" office:value="30605" calcext:value-type="float">
            <text:p><text:s/>30,6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55851" calcext:value-type="float">
            <text:p><text:s/>555,8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84" calcext:value-type="float">
            <text:p><text:s/>584 </text:p>
          </table:table-cell>
          <table:table-cell table:style-name="ce30" office:value-type="float" office:value="3181" calcext:value-type="float">
            <text:p><text:s/>3,18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3213" calcext:value-type="float">
            <text:p><text:s/>3,213 </text:p>
          </table:table-cell>
          <table:table-cell table:style-name="ce30" office:value-type="float" office:value="2338" calcext:value-type="float">
            <text:p><text:s/>2,338 </text:p>
          </table:table-cell>
          <table:table-cell table:style-name="ce30" office:value-type="float" office:value="875" calcext:value-type="float">
            <text:p><text:s/>87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4619" calcext:value-type="float">
            <text:p><text:s/>184,619 </text:p>
          </table:table-cell>
          <table:table-cell table:style-name="ce30" office:value-type="float" office:value="463" calcext:value-type="float">
            <text:p><text:s/>46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2110" calcext:value-type="float">
            <text:p><text:s/>182,1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1552" calcext:value-type="float">
            <text:p><text:s/>1,5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113" calcext:value-type="float">
            <text:p><text:s/>113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009" calcext:value-type="float">
            <text:p><text:s/>83,009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934" calcext:value-type="float">
            <text:p><text:s/>75,9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5489" calcext:value-type="float">
            <text:p><text:s/>55,48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9935" calcext:value-type="float">
            <text:p><text:s/>9,9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5202" calcext:value-type="float">
            <text:p><text:s/>45,2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270" calcext:value-type="float">
            <text:p><text:s/>22,27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417" calcext:value-type="float">
            <text:p><text:s/>18,4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126" calcext:value-type="float">
            <text:p><text:s/>12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7506" calcext:value-type="float">
            <text:p><text:s/>117,506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688" calcext:value-type="float">
            <text:p><text:s/>116,6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910" calcext:value-type="float">
            <text:p><text:s/>910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6224" calcext:value-type="float">
            <text:p><text:s/>126,224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9849" calcext:value-type="float">
            <text:p><text:s/>9,8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5141" calcext:value-type="float">
            <text:p><text:s/>115,1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674" calcext:value-type="float">
            <text:p><text:s/>67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30" calcext:value-type="float">
            <text:p><text:s/>2,83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31" calcext:value-type="float">
            <text:p><text:s/>1,1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3191" calcext:value-type="float">
            <text:p><text:s/>43,19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55" calcext:value-type="float">
            <text:p><text:s/>41,7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302" calcext:value-type="float">
            <text:p><text:s/>3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567" calcext:value-type="float">
            <text:p><text:s/>5,5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7" calcext:value-type="float">
            <text:p><text:s/>4,3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214" calcext:value-type="float">
            <text:p><text:s/>2,21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8" calcext:value-type="float">
            <text:p><text:s/>2,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175" calcext:value-type="float">
            <text:p><text:s/>7,17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81" calcext:value-type="float">
            <text:p><text:s/>6,8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47" calcext:value-type="float">
            <text:p><text:s/>1,9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31" calcext:value-type="float">
            <text:p><text:s/>1,8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454" calcext:value-type="float">
            <text:p><text:s/>2,45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4" calcext:value-type="float">
            <text:p><text:s/>2,1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814" calcext:value-type="float">
            <text:p><text:s/>2,8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5" calcext:value-type="float">
            <text:p><text:s/>13,06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8" calcext:value-type="float">
            <text:p><text:s/>12,1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28" calcext:value-type="float">
            <text:p><text:s/>82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11" calcext:value-type="float">
            <text:p><text:s/>2,71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5" calcext:value-type="float">
            <text:p><text:s/>8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75" calcext:value-type="float">
            <text:p><text:s/>17,575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98" calcext:value-type="float">
            <text:p><text:s/>16,5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557" calcext:value-type="float">
            <text:p><text:s/>7,55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422" calcext:value-type="float">
            <text:p><text:s/>7,4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11" calcext:value-type="float">
            <text:p><text:s/>16,2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58" calcext:value-type="float">
            <text:p><text:s/>2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59" calcext:value-type="float">
            <text:p><text:s/>2,3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19" calcext:value-type="float">
            <text:p><text:s/>2,31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02" calcext:value-type="float">
            <text:p><text:s/>2,3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4-10T15:51:20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