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fo:color="#FF0000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color="#FF0000" style:letter-kerning="false"/>
    </style:style>
    <style:style style:name="T32" style:parent-style-name="預設段落字型" style:family="text">
      <style:text-properties style:font-name-asian="標楷體" fo:color="#FF0000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家</text:span><text:span text:style-name="T3">(</text:span><text:span text:style-name="T4">自然</text:span><text:span text:style-name="T5">)</text:span><text:span text:style-name="T6">公園簡報及解說服務－按參訪人員屬性分編製說明</text:span></text:p>
      <text:p text:style-name="P7"><text:span text:style-name="T8">一、統計範圍及對象：凡各國家公園管理處或國家自然公園</text:span><text:span text:style-name="T9">管理</text:span><text:span text:style-name="T10">處為中外團體提供各項簡報及解說服務，均為統計對象。</text:span></text:p>
      <text:p text:style-name="P11"><text:span text:style-name="T12">二、統計標準時間：以每月</text:span><text:span text:style-name="T13">1</text:span><text:span text:style-name="T14">日至月底之事實為準。</text:span></text:p>
      <text:p text:style-name="P15"><text:span text:style-name="T16">三、分類標準：解說對象係按學校團體、社會團體、政府機關、一般遊客及外國遊客等</text:span><text:span text:style-name="T17">5</text:span><text:span text:style-name="T18">項分類，並按團次及人次統計。</text:span></text:p>
      <text:p text:style-name="P19"><text:span text:style-name="T20">四、統計項目定義</text:span><text:span text:style-name="T21">(</text:span><text:span text:style-name="T22">或說明</text:span><text:span text:style-name="T23">)</text:span><text:span text:style-name="T24">：</text:span></text:p>
      <text:p text:style-name="P25"><text:span text:style-name="T26">　　</text:span><text:span text:style-name="T27">(</text:span><text:span text:style-name="T28">一</text:span><text:span text:style-name="T29">)<text:s/></text:span><text:span text:style-name="T30">學校團體：凡幼稚園至大專</text:span><text:span text:style-name="T31">校</text:span><text:span text:style-name="T32">院</text:span><text:span text:style-name="T33">之學生戶外教學、科學研究、休閒遊憩等均屬之。</text:span></text:p>
      <text:p text:style-name="P34"><text:span text:style-name="T35">　　</text:span><text:span text:style-name="T36">(</text:span><text:span text:style-name="T37">二</text:span><text:span text:style-name="T38">)<text:s/></text:span><text:span text:style-name="T39">社會團體：凡登記有案之公司行號、民間社團、法人團體等均屬之。</text:span></text:p>
      <text:p text:style-name="P40"><text:span text:style-name="T41">　　</text:span><text:span text:style-name="T42">(</text:span><text:span text:style-name="T43">三</text:span><text:span text:style-name="T44">)<text:s/></text:span><text:span text:style-name="T45">政府機關：凡中華民國政府機關、公營機關、陪同外賓參訪及民意代表視察業務等均屬之。</text:span></text:p>
      <text:p text:style-name="P46"><text:span text:style-name="T47">　　</text:span><text:span text:style-name="T48">(</text:span><text:span text:style-name="T49">四</text:span><text:span text:style-name="T50">)<text:s/></text:span><text:span text:style-name="T51">一般遊客：凡國內遊客不屬於學校團體、社會團體及政府機關等</text:span><text:span text:style-name="T52">3</text:span><text:span text:style-name="T53">類者均屬之。</text:span></text:p>
      <text:p text:style-name="P54"><text:span text:style-name="T55">　　</text:span><text:span text:style-name="T56">(</text:span><text:span text:style-name="T57">五</text:span><text:span text:style-name="T58">)<text:s/></text:span><text:span text:style-name="T59">外國及大陸遊客：凡外國國籍遊客、華僑或大陸遊客等均屬之。</text:span></text:p>
      <text:p text:style-name="P60"><text:span text:style-name="T61">五、資料蒐集方法及編製程序：由本署主計室依據本署各國家公園管理處及國家自然公園</text:span><text:span text:style-name="T62">管理</text:span><text:span text:style-name="T63">處資料彙編。</text:span></text:p>
      <text:p text:style-name="P64"><text:span text:style-name="T65">六、編送對象：本署主計室編製</text:span><text:span text:style-name="T66">1</text:span><text:span text:style-name="T67">份自存外，資料並經由網際網路報送內政部統計處資料庫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公園簡報及解說服務－按參訪人員屬性分編製說明</dc:title>
    <meta:initial-creator>087009</meta:initial-creator>
    <dc:creator>106013</dc:creator>
    <meta:creation-date>2022-10-04T02:45:00Z</meta:creation-date>
    <dc:date>2022-10-04T02:45:00Z</dc:date>
    <meta:print-date>2012-08-28T09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