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ff0000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.423cm"/>
      <style:text-properties fo:color="#ff0000" style:font-name="標楷體" style:letter-kerning="true"/>
    </style:style>
    <style:style style:name="P7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423cm"/>
      <style:text-properties style:font-name="標楷體" style:letter-kerning="true"/>
    </style:style>
    <style:style style:name="P9" style:family="paragraph" style:parent-style-name="Standard">
      <style:paragraph-properties style:line-height-at-least="0.423cm"/>
      <style:text-properties style:font-name="標楷體" style:letter-kerning="true" style:font-name-complex="標楷體"/>
    </style:style>
    <style:style style:name="P10" style:family="paragraph" style:parent-style-name="Standard">
      <style:paragraph-properties fo:margin-left="0.593cm" fo:margin-right="0cm" style:line-height-at-least="0.423cm" fo:text-indent="-0.593cm" style:auto-text-indent="false"/>
    </style:style>
    <style:style style:name="P11" style:family="paragraph" style:parent-style-name="Standard">
      <style:paragraph-properties fo:margin-left="0.501cm" fo:margin-right="0cm" style:line-height-at-least="0.423cm" fo:text-indent="-0.501cm" style:auto-text-indent="false"/>
    </style:style>
    <style:style style:name="P12" style:family="paragraph" style:parent-style-name="Standard">
      <style:paragraph-properties fo:margin-left="0.501cm" fo:margin-right="0cm" style:line-height-at-least="0.423cm" fo:text-indent="-0.501cm" style:auto-text-indent="false"/>
      <style:text-properties style:font-name="標楷體" style:letter-kerning="true" style:font-name-complex="標楷體"/>
    </style:style>
    <style:style style:name="P13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 style:font-name-complex="標楷體"/>
    </style:style>
    <style:style style:name="P17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1"/>
      <style:text-properties fo:language="none" fo:country="none" style:language-asian="none" style:country-asian="none"/>
    </style:style>
    <style:style style:name="P18" style:family="paragraph" style:parent-style-name="Header">
      <style:paragraph-properties style:line-height-at-least="0.423cm">
        <style:tab-stops/>
      </style:paragraph-properties>
    </style:style>
    <style:style style:name="P19" style:family="paragraph" style:parent-style-name="Header">
      <style:paragraph-properties style:line-height-at-least="0.423cm">
        <style:tab-stops/>
      </style:paragraph-properties>
      <style:text-properties fo:font-size="20pt" style:font-size-asian="20pt" style:font-size-complex="20pt"/>
    </style:style>
    <style:style style:name="P20" style:family="paragraph" style:parent-style-name="Header">
      <style:paragraph-properties fo:margin-left="0.501cm" fo:margin-right="0cm" style:line-height-at-least="0.423cm" fo:text-indent="-0.501cm" style:auto-text-indent="false">
        <style:tab-stops/>
      </style:paragraph-properties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2" style:family="paragraph">
      <loext:graphic-properties draw:fill="solid" draw:fill-color="#ff0000" draw:opacity="60%"/>
      <style:paragraph-properties style:writing-mode="lr-tb"/>
    </style:style>
    <style:style style:name="T1" style:family="text">
      <style:text-properties fo:color="#ff0000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T4" style:family="text"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T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0000" fo:font-size="16pt" fo:font-weight="bold" style:font-size-asian="16pt" style:font-weight-asian="bold" style:font-name-complex="標楷體" style:font-size-complex="16pt" style:font-weight-complex="bold"/>
    </style:style>
    <style:style style:name="T7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8" style:family="text">
      <style:text-properties fo:color="#ff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9" style:family="text">
      <style:text-properties fo:color="#ff0000" style:font-name="標楷體" fo:font-size="20pt" style:letter-kerning="true" style:font-size-asian="20pt" style:font-name-complex="標楷體" style:font-size-complex="20pt"/>
    </style:style>
    <style:style style:name="T10" style:family="text">
      <style:text-properties fo:color="#ff0000" style:font-name="標楷體" style:letter-kerning="true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20pt" style:letter-kerning="true" style:font-size-asian="20pt" style:font-name-complex="標楷體" style:font-size-complex="20pt"/>
    </style:style>
    <style:style style:name="T14" style:family="text">
      <style:text-properties style:font-name="標楷體" fo:font-size="20pt" style:font-size-asian="20pt" style:font-name-complex="標楷體" style:font-size-complex="20pt"/>
    </style:style>
    <style:style style:name="T15" style:family="text">
      <style:text-properties style:font-name="標楷體" style:letter-kerning="true"/>
    </style:style>
    <style:style style:name="T16" style:family="text">
      <style:text-properties style:font-name="標楷體" style:letter-kerning="true" style:font-name-complex="標楷體"/>
    </style:style>
    <style:style style:name="T17" style:family="text">
      <style:text-properties style:font-name="標楷體" style:letter-kerning="true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fo:language="none" fo:country="none" style:language-asian="none" style:country-asian="none" style:font-name-complex="標楷體"/>
    </style:style>
    <style:style style:name="T25" style:family="text">
      <style:text-properties fo:color="#000000" fo:language="none" fo:country="none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0000" draw:opacity="60%" draw:textarea-horizontal-align="left" draw:textarea-vertical-align="top" draw:auto-grow-height="false" fo:min-height="6.054cm" fo:min-width="5.85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char" svg:x="0.975cm" svg:y="0.323cm" svg:width="14.841cm" svg:height="18.588cm" draw:z-index="0"><draw:text-box><text:p text:style-name="P3"/><text:p text:style-name="P2"><text:span text:style-name="T3">災害後危險建築物緊急評估危險標誌</text:span></text:p><text:p text:style-name="P4">（紅色危險標誌）</text:p><text:p text:style-name="P2"><text:span text:style-name="T7"><text:s text:c="14"/></text:span><text:span text:style-name="T6">危險標誌編號：</text:span><text:span text:style-name="T8"> <text:s text:c="10"/></text:span></text:p><text:p text:style-name="P5"/><text:p text:style-name="P5"/><text:p text:style-name="P18"><text:span text:style-name="T9"><text:s text:c="4"/></text:span><text:span text:style-name="T13">本建築物依災害後危險建築物緊急評估表辦理緊急評估，緊急評估結果有危險之虞，應暫時停止使用，須經補強認定後始得使用，並解除本標誌或拆除危險建築物</text:span><text:span text:style-name="T14">。</text:span></text:p><text:p text:style-name="P19"/><text:p text:style-name="P20"/><text:p text:style-name="P7"/><text:p text:style-name="P1"><text:span text:style-name="T16">建物座落：</text:span><text:span text:style-name="T18"> <text:s text:c="6"/></text:span><text:span text:style-name="T20">縣（市）</text:span><text:span text:style-name="T20"> </text:span><text:span text:style-name="T18"><text:s text:c="6"/></text:span><text:span text:style-name="T20">鄉（鎮市區）</text:span><text:span text:style-name="T18"> <text:s text:c="6"/></text:span><text:span text:style-name="T20">里（村）</text:span></text:p><text:p text:style-name="P1"><text:span text:style-name="T20"><text:s text:c="10"/></text:span><text:span text:style-name="T18"><text:s text:c="5"/></text:span><text:span text:style-name="T20">鄰</text:span><text:span text:style-name="T18"> <text:s text:c="6"/></text:span><text:span text:style-name="T20">路（街）</text:span><text:span text:style-name="T18"> <text:s text:c="3"/></text:span><text:span text:style-name="T20">段</text:span><text:span text:style-name="T18"> <text:s text:c="3"/></text:span><text:span text:style-name="T20">巷</text:span><text:span text:style-name="T18"> <text:s text:c="2"/></text:span><text:span text:style-name="T20">弄</text:span><text:span text:style-name="T18"> <text:s text:c="2"/></text:span><text:span text:style-name="T20">號</text:span></text:p><text:p text:style-name="P8"/><text:p text:style-name="P1"><text:span text:style-name="T16">評估日期：</text:span><text:span text:style-name="T19"> <text:s text:c="5"/></text:span><text:span text:style-name="T16">年</text:span><text:span text:style-name="T19"> <text:s text:c="5"/></text:span><text:span text:style-name="T16">月</text:span><text:span text:style-name="T19"> <text:s text:c="5"/></text:span><text:span text:style-name="T16">日</text:span></text:p><text:p text:style-name="P6"/><text:p text:style-name="P9">附　　註：</text:p><text:p text:style-name="P8"/><text:p text:style-name="P10"><text:span text:style-name="T16">1.</text:span><text:span text:style-name="T16">依據災害防救法第27條、第31條及災害後危險建築物緊急評估辦法。</text:span></text:p><text:p text:style-name="P11"><text:span text:style-name="T16">2.</text:span><text:span text:style-name="T16">本危險標誌非經本府主管機關同意不可隨意撕毀或遮掩。</text:span></text:p><text:p text:style-name="P12"/><text:p text:style-name="P11"><text:span text:style-name="T16">（縣（市）長用印）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custom-shape text:anchor-type="char" draw:z-index="1" draw:style-name="gr1" draw:text-style-name="P22" svg:width="9.526cm" svg:height="9.208cm" svg:x="3.457cm" svg:y="0.515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3"><text:span text:style-name="T24">（</text:span><text:span text:style-name="T25">紅</text:span><text:span text:style-name="T24">色底色）</text:span></text:p>
      <text:p text:style-name="P13"><text:span text:style-name="T24">（標題文字為紅色，其餘文字為黑色</text:span><text:span text:style-name="T25">，公告尺寸為A3尺寸</text:span><text:span text:style-name="T24">）</text:span></text:p>
      <text:p text:style-name="P16">（禁止進入符號為紅色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1" style:family="paragraph" style:parent-style-name="Standard">
      <style:paragraph-properties fo:margin-left="0.591cm" fo:margin-right="0cm" fo:margin-top="0.106cm" fo:margin-bottom="0cm" loext:contextual-spacing="false" fo:line-height="0.635cm" fo:text-indent="-0.591cm" style:auto-text-indent="false" style:vertical-align="baseline" style:snap-to-layout-grid="tru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d_title_20_2" style:display-name="-title 2" style:family="paragraph" style:parent-style-name="Standard">
      <style:paragraph-properties fo:margin-top="0.706cm" fo:margin-bottom="0.247cm" loext:contextual-spacing="false" fo:line-height="150%" fo:text-align="start" style:justify-single-word="false" style:snap-to-layout-grid="true"/>
      <style:text-properties fo:font-size="16pt" fo:letter-spacing="0.004cm" style:letter-kerning="true" style:font-size-asian="16pt" style:font-size-complex="16pt"/>
    </style:style>
    <style:style style:name="_2d_title" style:display-name="-title" style:family="paragraph" style:parent-style-name="Standard">
      <style:paragraph-properties fo:margin-top="0cm" fo:margin-bottom="0.706cm" loext:contextual-spacing="false" fo:line-height="120%" fo:text-align="center" style:justify-single-word="false" style:vertical-align="baseline" style:snap-to-layout-grid="true"/>
      <style:text-properties fo:font-size="22pt" fo:letter-spacing="0.004cm" style:letter-kerning="true" style:font-size-asian="22pt" style:font-size-complex="22pt"/>
    </style:style>
    <style:style style:name="本文縮排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bold"/>
    </style:style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St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WW8NumSt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4cm" fo:margin-bottom="0.882cm" fo:margin-left="1.7cm" fo:margin-right="1.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top="0.6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　震災後建築物第一階段危險分級及其使用評估表</dc:title>
    <meta:initial-creator>309</meta:initial-creator>
    <meta:creation-date>2009-03-03T15:44:00</meta:creation-date>
    <dc:creator>user</dc:creator>
    <dc:date>2009-03-03T15:44:00</dc:date>
    <meta:print-date>2009-03-03T15:18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51" meta:character-count="362" meta:non-whitespace-character-count="256"/>
    <meta:generator>LibreOffice/5.3.6.1$Windows_X86_64 LibreOffice_project/686f202eff87ef707079aeb7f485847613344eb7</meta:generator>
  </office:meta>
</office:document-meta>
</file>