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text-indent="-0.847cm" style:auto-text-indent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縣(市)建築師開業登記編製說明</text:p>
      <text:p text:style-name="Standard"/>
      <text:p text:style-name="Standard">一、統計範圍及對象：凡在本縣(市)申請開業、註銷、停業登記之建築師及建築事務所均為統計對象。<text:tab/></text:p>
      <text:p text:style-name="Standard">二、統計標準時間：當年一月一日至十二月三十一日之事實為準。<text:tab/></text:p>
      <text:p text:style-name="Standard">三、分類標準：依建築法第五十三條分甲、乙等。<text:tab/></text:p>
      <text:p text:style-name="Standard">四、統統計科目定義（或說明）：<text:tab/></text:p>
      <text:p text:style-name="P1">(一)甲等建築師:經建築師考試及格，並領有政府核發之建築師執照者(其接受設計監造之工程價格無限)。<text:tab/></text:p>
      <text:p text:style-name="P1">(二)乙等建築師:前以副技師考試及格，並領有政府核發之建築師執照者(自60年建築師法公布後就不能再申請開業，其接受設計監造之工程造價有限，由各縣市政府訂之)。<text:tab/></text:p>
      <text:p text:style-name="Standard">五、資料蒐集方法及編製程序：由各縣(市)政府工務(建設)依據有關公務登記之相關資料整理編製統計報表後彙編。<text:tab/></text:p>
      <text:p text:style-name="Standard">六、編送對象：編製三份，一份送主計室，一份自存，一份送內政部營建署會計室。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8-07-23T15:09:00</meta:creation-date>
    <dc:creator>810710</dc:creator>
    <dc:date>2008-07-23T15:11:00</dc:date>
    <meta:editing-cycles>1</meta:editing-cycles>
    <meta:editing-duration>PT2M</meta:editing-duration>
    <meta:document-statistic meta:table-count="0" meta:image-count="0" meta:object-count="0" meta:page-count="1" meta:paragraph-count="9" meta:word-count="344" meta:character-count="355" meta:non-whitespace-character-count="345"/>
    <meta:generator>LibreOffice/5.3.6.1$Windows_X86_64 LibreOffice_project/686f202eff87ef707079aeb7f485847613344eb7</meta:generator>
  </office:meta>
</office:document-meta>
</file>