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705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5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7年 05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3"/>
          <table:covered-table-cell table:number-columns-repeated="2" table:style-name="ce36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4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7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7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5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8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float" office:value="528" calcext:value-type="float">
            <text:p>528</text:p>
          </table:table-cell>
          <table:table-cell table:style-name="ce32" office:value-type="float" office:value="3224" calcext:value-type="float">
            <text:p>3,224</text:p>
          </table:table-cell>
          <table:table-cell table:style-name="ce32" office:value-type="float" office:value="1245" calcext:value-type="float">
            <text:p>1,245</text:p>
          </table:table-cell>
          <table:table-cell table:style-name="ce27" office:value-type="float" office:value="749" calcext:value-type="float">
            <text:p>749</text:p>
          </table:table-cell>
          <table:table-cell table:style-name="ce32" office:value-type="float" office:value="1230" calcext:value-type="float">
            <text:p>1,230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float" office:value="340" calcext:value-type="float">
            <text:p>340</text:p>
          </table:table-cell>
          <table:table-cell table:style-name="ce32" office:value-type="float" office:value="2088" calcext:value-type="float">
            <text:p>2,088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788" calcext:value-type="float">
            <text:p>788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99" calcext:value-type="float">
            <text:p>19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27" calcext:value-type="float">
            <text:p>12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3" calcext:value-type="float">
            <text:p>3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8" calcext:value-type="float">
            <text:p>28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749" calcext:value-type="float">
            <text:p>749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269" calcext:value-type="float">
            <text:p>26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286" calcext:value-type="float">
            <text:p>286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56" calcext:value-type="float">
            <text:p>156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5公寓大廈" style:display-name="PageStyle_9705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8-06-06T17:31:06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