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start" style:justify-single-word="false"/>
    </style:style>
    <style:style style:name="P2" style:family="paragraph" style:parent-style-name="List_20_Paragraph" style:list-style-name="WWNum2">
      <style:paragraph-properties fo:text-align="start" style:justify-single-word="false"/>
    </style:style>
    <style:style style:name="P3" style:family="paragraph" style:parent-style-name="List_20_Paragraph" style:list-style-name="WWNum4">
      <style:paragraph-properties fo:text-align="start" style:justify-single-word="false"/>
    </style:style>
    <style:style style:name="P4" style:family="paragraph" style:parent-style-name="List_20_Paragraph" style:list-style-name="WWNum4">
      <style:paragraph-properties fo:margin-left="1.651cm" fo:margin-right="0cm" fo:text-align="start" style:justify-single-word="false" fo:text-indent="-0.80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anguage-asian="zh" style:country-asian="HK"/>
    </style:style>
    <style:style style:name="T5" style:family="text">
      <style:text-properties fo:color="#000000" style:font-name="標楷體" style:font-name-complex="標楷體1"/>
    </style:style>
    <style:style style:name="T6" style:family="text">
      <style:text-properties style:font-name="標楷體" style:letter-kerning="false"/>
    </style:style>
    <style:style style:name="T7" style:family="text">
      <style:text-properties style:font-name="標楷體" style:letter-kerning="false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7"/></text:span><text:span text:style-name="T2">縣(市)社會住宅興辦情形編製說明</text:span></text:p>
      <text:list xml:id="list6039351510580528711" text:style-name="WWNum1">
        <text:list-item>
          <text:p text:style-name="P1">統計範圍及對象：<text:span text:style-name="T3">凡本府</text:span>興<text:span text:style-name="T4">辦</text:span>社會住宅之情形，均為統計對象。</text:p>
        </text:list-item>
        <text:list-item>
          <text:p text:style-name="P1">統計標準時間：靜態資料以6月底及12月底之事實為準。</text:p>
        </text:list-item>
        <text:list-item>
          <text:p text:style-name="P1">分類標準：</text:p>
        </text:list-item>
      </text:list>
      <text:list xml:id="list4947691726346749184" text:style-name="WWNum2">
        <text:list-item>
          <text:p text:style-name="P2">規劃中、興建中、已完工分類。</text:p>
        </text:list-item>
        <text:list-item>
          <text:p text:style-name="P2">規劃中、興<text:bookmark text:name="_GoBack"/>建中項下又分為處數及戶數，已完工分為處數、戶數及房間數分類。</text:p>
        </text:list-item>
      </text:list>
      <text:list xml:id="list94756729778948" text:continue-list="list6039351510580528711" text:style-name="WWNum1">
        <text:list-item>
          <text:p text:style-name="P1"><text:span text:style-name="T5">統計項目定義：</text:span></text:p>
        </text:list-item>
      </text:list>
      <text:list xml:id="list6114521083787269210" text:style-name="WWNum4">
        <text:list-item>
          <text:p text:style-name="P4">規劃中：係指辦理先期規劃或刻正實施規劃設計之社會住宅。</text:p>
        </text:list-item>
        <text:list-item>
          <text:p text:style-name="P4">興建中：係指取得直轄市、縣(市)政府主管機關核發建造執照<text:span text:style-name="T4">已開工</text:span>之社會住宅。</text:p>
        </text:list-item>
        <text:list-item>
          <text:p text:style-name="P4">已完工：係指取得直轄市、縣(市)政府主管機關核發使用執照之社會住宅(除依住宅法興辦社會住宅外，尚包含出租國宅、中繼住宅、平價住宅、原住民出租住宅、婦女中途之家等政府興辦之出租住宅)。</text:p>
        </text:list-item>
        <text:list-item>
          <text:p text:style-name="P3">處數：基地之數量；分期、分區開發基地分開計算。</text:p>
        </text:list-item>
        <text:list-item>
          <text:p text:style-name="P3">戶數：係指專供出租之用的住宅單元數。</text:p>
        </text:list-item>
      </text:list>
      <text:list xml:id="list94755273160822" text:continue-list="list94756729778948" text:style-name="WWNum1">
        <text:list-item>
          <text:p text:style-name="P1">資料蒐集方法及編製程序：<text:span text:style-name="T7">依據本府社會住宅</text:span>資料彙編。</text:p>
        </text:list-item>
        <text:list-item>
          <text:p text:style-name="P1">編送對象：<text:span text:style-name="T6">本表編製</text:span><text:span text:style-name="T3">2</text:span><text:span text:style-name="T6">份，經陳核後，</text:span><text:span text:style-name="T3">1</text:span><text:span text:style-name="T6">份送主計處，</text:span><text:span text:style-name="T3">1</text:span><text:span text:style-name="T6">份自存外，資料並經由網際網路報送內政部營建署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yu1010</meta:initial-creator>
    <dc:creator>賴威宇</dc:creator>
    <meta:editing-cycles>3</meta:editing-cycles>
    <meta:print-date>2018-09-18T07:45:00</meta:print-date>
    <meta:creation-date>2018-12-18T00:31:00</meta:creation-date>
    <dc:date>2018-12-18T07:13:00</dc:date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4" meta:word-count="437" meta:character-count="445" meta:non-whitespace-character-count="4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