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99年 6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3"/>June- 2010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19042" calcext:value-type="float">
            <text:p><text:s/>519,042 </text:p>
          </table:table-cell>
          <table:table-cell table:style-name="ce30" office:value-type="float" office:value="2144" calcext:value-type="float">
            <text:p><text:s/>2,144 </text:p>
          </table:table-cell>
          <table:table-cell table:style-name="ce30" office:value-type="float" office:value="26825" calcext:value-type="float">
            <text:p><text:s/>26,82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472294" calcext:value-type="float">
            <text:p><text:s/>472,294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21" calcext:value-type="float">
            <text:p><text:s/>721 </text:p>
          </table:table-cell>
          <table:table-cell table:style-name="ce30" office:value-type="float" office:value="15755" calcext:value-type="float">
            <text:p><text:s/>15,755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762" calcext:value-type="float">
            <text:p><text:s/>762 </text:p>
          </table:table-cell>
          <table:table-cell table:style-name="ce30" office:value-type="float" office:value="4819" calcext:value-type="float">
            <text:p><text:s/>4,819 </text:p>
          </table:table-cell>
          <table:table-cell table:style-name="ce30" office:value-type="float" office:value="4168" calcext:value-type="float">
            <text:p><text:s/>4,168 </text:p>
          </table:table-cell>
          <table:table-cell table:style-name="ce30" office:value-type="float" office:value="651" calcext:value-type="float">
            <text:p><text:s/>651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342826" calcext:value-type="float">
            <text:p><text:s/>342,826 </text:p>
          </table:table-cell>
          <table:table-cell table:style-name="ce30" office:value-type="float" office:value="1207" calcext:value-type="float">
            <text:p><text:s/>1,207 </text:p>
          </table:table-cell>
          <table:table-cell table:style-name="ce30" office:value-type="float" office:value="19839" calcext:value-type="float">
            <text:p><text:s/>19,83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306688" calcext:value-type="float">
            <text:p><text:s/>306,68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610" calcext:value-type="float">
            <text:p><text:s/>610 </text:p>
          </table:table-cell>
          <table:table-cell table:style-name="ce30" office:value-type="float" office:value="13039" calcext:value-type="float">
            <text:p><text:s/>13,039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308" calcext:value-type="float">
            <text:p><text:s/>308 </text:p>
          </table:table-cell>
          <table:table-cell table:style-name="ce30" office:value-type="float" office:value="3539" calcext:value-type="float">
            <text:p><text:s/>3,539 </text:p>
          </table:table-cell>
          <table:table-cell table:style-name="ce30" office:value-type="float" office:value="3260" calcext:value-type="float">
            <text:p><text:s/>3,260 </text:p>
          </table:table-cell>
          <table:table-cell table:style-name="ce30" office:value-type="float" office:value="279" calcext:value-type="float">
            <text:p><text:s/>279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5" office:value-type="float" office:value="164513" calcext:value-type="float">
            <text:p><text:s/>164,513 </text:p>
          </table:table-cell>
          <table:table-cell table:style-name="ce31" office:value-type="float" office:value="756" calcext:value-type="float">
            <text:p><text:s/>75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2811" calcext:value-type="float">
            <text:p><text:s/>152,811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505" calcext:value-type="float">
            <text:p><text:s/>505 </text:p>
          </table:table-cell>
          <table:table-cell table:style-name="ce31" office:value-type="float" office:value="9295" calcext:value-type="float">
            <text:p><text:s/>9,295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68" calcext:value-type="float">
            <text:p><text:s/>168 </text:p>
          </table:table-cell>
          <table:table-cell table:style-name="ce31" office:value-type="float" office:value="2490" calcext:value-type="float">
            <text:p><text:s/>2,490 </text:p>
          </table:table-cell>
          <table:table-cell table:style-name="ce31" office:value-type="float" office:value="2407" calcext:value-type="float">
            <text:p><text:s/>2,407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405" calcext:value-type="float">
            <text:p><text:s/>2,40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05" calcext:value-type="float">
            <text:p><text:s/>70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29975" calcext:value-type="float">
            <text:p><text:s/>29,975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108" calcext:value-type="float">
            <text:p><text:s/>28,1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948" calcext:value-type="float">
            <text:p><text:s/>9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187" calcext:value-type="float">
            <text:p><text:s/>187 </text:p>
          </table:table-cell>
          <table:table-cell table:style-name="ce31" office:value-type="float" office:value="185" calcext:value-type="float">
            <text:p><text:s/>18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086" calcext:value-type="float">
            <text:p><text:s/>4,08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67" calcext:value-type="float">
            <text:p><text:s/>2,86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18" calcext:value-type="float">
            <text:p><text:s/>1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391" calcext:value-type="float">
            <text:p><text:s/>1,391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60" calcext:value-type="float">
            <text:p><text:s/>1,1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4" calcext:value-type="float">
            <text:p><text:s/>1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5" office:value-type="float" office:value="7142" calcext:value-type="float">
            <text:p><text:s/>7,14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127" calcext:value-type="float">
            <text:p><text:s/>1,1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812" calcext:value-type="float">
            <text:p><text:s/>5,8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63" calcext:value-type="float">
            <text:p><text:s/>1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40" calcext:value-type="float">
            <text:p><text:s/>4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101" calcext:value-type="float">
            <text:p><text:s/>5,101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771" calcext:value-type="float">
            <text:p><text:s/>4,77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673" calcext:value-type="float">
            <text:p><text:s/>1,67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33" calcext:value-type="float">
            <text:p><text:s/>1,53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49" calcext:value-type="float">
            <text:p><text:s/>2,049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20" calcext:value-type="float">
            <text:p><text:s/>1,7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117" calcext:value-type="float">
            <text:p><text:s/>2,1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03" calcext:value-type="float">
            <text:p><text:s/>1,70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5" office:value-type="float" office:value="784" calcext:value-type="float">
            <text:p><text:s/>784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80" calcext:value-type="float">
            <text:p><text:s/>68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3" calcext:value-type="float">
            <text:p><text:s/>73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5" office:value-type="float" office:value="13435" calcext:value-type="float">
            <text:p><text:s/>13,435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169" calcext:value-type="float">
            <text:p><text:s/>16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717" calcext:value-type="float">
            <text:p><text:s/>12,7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37" calcext:value-type="float">
            <text:p><text:s/>43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2" calcext:value-type="float">
            <text:p><text:s/>132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916" calcext:value-type="float">
            <text:p><text:s/>12,9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026" calcext:value-type="float">
            <text:p><text:s/>12,02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413" calcext:value-type="float">
            <text:p><text:s/>41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93" calcext:value-type="float">
            <text:p><text:s/>39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542" calcext:value-type="float">
            <text:p><text:s/>2,542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06" calcext:value-type="float">
            <text:p><text:s/>2,5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5" calcext:value-type="float">
            <text:p><text:s/>3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022" calcext:value-type="float">
            <text:p><text:s/>17,022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851" calcext:value-type="float">
            <text:p><text:s/>15,8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33" calcext:value-type="float">
            <text:p><text:s/>2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327" calcext:value-type="float">
            <text:p><text:s/>6,327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490" calcext:value-type="float">
            <text:p><text:s/>4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5590" calcext:value-type="float">
            <text:p><text:s/>5,5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20" calcext:value-type="float">
            <text:p><text:s/>2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34625" calcext:value-type="float">
            <text:p><text:s/>34,625 </text:p>
          </table:table-cell>
          <table:table-cell table:style-name="ce31" office:value-type="float" office:value="144" calcext:value-type="float">
            <text:p><text:s/>144 </text:p>
          </table:table-cell>
          <table:table-cell table:style-name="ce31" office:value-type="float" office:value="4626" calcext:value-type="float">
            <text:p><text:s/>4,62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822" calcext:value-type="float">
            <text:p><text:s/>28,8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944" calcext:value-type="float">
            <text:p><text:s/>9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322" calcext:value-type="float">
            <text:p><text:s/>322 </text:p>
          </table:table-cell>
          <table:table-cell table:style-name="ce31" office:value-type="float" office:value="233" calcext:value-type="float">
            <text:p><text:s/>233 </text:p>
          </table:table-cell>
          <table:table-cell table:style-name="ce31" office:value-type="float" office:value="89" calcext:value-type="float">
            <text:p><text:s/>8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769" calcext:value-type="float">
            <text:p><text:s/>15,769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217" calcext:value-type="float">
            <text:p><text:s/>12,2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21" calcext:value-type="float">
            <text:p><text:s/>2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18531" calcext:value-type="float">
            <text:p><text:s/>18,531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3609" calcext:value-type="float">
            <text:p><text:s/>3,6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686" calcext:value-type="float">
            <text:p><text:s/>14,6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82" calcext:value-type="float">
            <text:p><text:s/>1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0415" calcext:value-type="float">
            <text:p><text:s/>80,415 </text:p>
          </table:table-cell>
          <table:table-cell table:style-name="ce30" office:value-type="float" office:value="479" calcext:value-type="float">
            <text:p><text:s/>479 </text:p>
          </table:table-cell>
          <table:table-cell table:style-name="ce30" office:value-type="float" office:value="6580" calcext:value-type="float">
            <text:p><text:s/>6,58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2214" calcext:value-type="float">
            <text:p><text:s/>72,21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1185" calcext:value-type="float">
            <text:p><text:s/>1,1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610" calcext:value-type="float">
            <text:p><text:s/>610 </text:p>
          </table:table-cell>
          <table:table-cell table:style-name="ce30" office:value-type="float" office:value="436" calcext:value-type="float">
            <text:p><text:s/>436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93517" calcext:value-type="float">
            <text:p><text:s/>93,517 </text:p>
          </table:table-cell>
          <table:table-cell table:style-name="ce30" office:value-type="float" office:value="458" calcext:value-type="float">
            <text:p><text:s/>45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91571" calcext:value-type="float">
            <text:p><text:s/>91,57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1484" calcext:value-type="float">
            <text:p><text:s/>1,48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660" calcext:value-type="float">
            <text:p><text:s/>660 </text:p>
          </table:table-cell>
          <table:table-cell table:style-name="ce30" office:value-type="float" office:value="462" calcext:value-type="float">
            <text:p><text:s/>462 </text:p>
          </table:table-cell>
          <table:table-cell table:style-name="ce30" office:value-type="float" office:value="198" calcext:value-type="float">
            <text:p><text:s/>198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284" calcext:value-type="float">
            <text:p><text:s/>2,28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6" calcext:value-type="float">
            <text:p><text:s/>4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821" calcext:value-type="float">
            <text:p><text:s/>1,82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7" calcext:value-type="float">
            <text:p><text:s/>4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0" calcext:value-type="float">
            <text:p><text:s/>1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1835" calcext:value-type="float">
            <text:p><text:s/>1,83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780" calcext:value-type="float">
            <text:p><text:s/>1,78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449" calcext:value-type="float">
            <text:p><text:s/>4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6" calcext:value-type="float">
            <text:p><text:s/>4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10-08-24T09:19:45</dc:date>
    <meta:print-date>2007-08-08T17:17:22</meta:print-date>
    <meta:document-statistic meta:table-count="1" meta:cell-count="53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