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-0.847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寓大廈管理維護公司統計編製說明</text:p>
      <text:p text:style-name="Standard">一、<text:span text:style-name="T3">統計範圍及對象：凡公寓大廈管理維護公司及其僱用管理服務人員，均為統計對象。</text:span><text:tab/></text:p>
      <text:p text:style-name="Standard">二、<text:span text:style-name="T3">統計標準時間：以每月月底之事實為準。</text:span><text:tab/></text:p>
      <text:p text:style-name="P1">三、<text:span text:style-name="T3">分類標準：依管理維護公司家數及其僱用之管理服務人員分別統計，管理服務人員按事務管理人員及技術服務人員分，技術服務</text:span></text:p>
      <text:p text:style-name="P2"><text:span text:style-name="T3">人員按防火避難設施管理人員及設備安全管理人員分。</text:span><text:tab/><text:tab/><text:tab/><text:tab/><text:tab/><text:tab/><text:tab/><text:tab/><text:tab/><text:tab/><text:tab/><text:tab/></text:p>
      <text:p text:style-name="Standard">四、統計科目定義（或說明）：<text:tab/><text:tab/><text:tab/><text:tab/><text:tab/><text:tab/><text:tab/><text:tab/><text:tab/><text:tab/><text:tab/><text:tab/></text:p>
      <text:p text:style-name="Standard">　　(一)<text:span text:style-name="T3"> 管理維護公司：經中央主管機關許可及辦理公司登記，向中央主管機關申領登記證，且應具有下列條件：</text:span><text:tab/><text:tab/><text:tab/><text:tab/><text:tab/><text:tab/><text:tab/><text:span text:style-name="T2">1.</text:span><text:span text:style-name="T3"> 資本額在新臺幣</text:span><text:span text:style-name="T2">1</text:span><text:span text:style-name="T3">千萬元以上。</text:span><text:tab/></text:p>
      <text:p text:style-name="Standard"><text:tab/> <text:s text:c="3"/><text:span text:style-name="T2">2.</text:span><text:span text:style-name="T3"> 置有事務管理人員</text:span><text:span text:style-name="T2">4</text:span><text:span text:style-name="T3">人以上，及技術服務人員</text:span><text:span text:style-name="T2">4</text:span><text:span text:style-name="T3">人以上。</text:span></text:p>
      <text:p text:style-name="Standard"><text:tab/> <text:s text:c="3"/><text:span text:style-name="T3">前項第二款技術服務人員不得為同一類技術服務人員。</text:span></text:p>
      <text:p text:style-name="Standard">　　(二)<text:span text:style-name="T3"> 事務管理人員：指領有中央主管機關核發認可證，受僱執行公寓大廈一般事務管理服務事項之人員。 <text:s/></text:span><text:span text:style-name="T4"><text:s/></text:span></text:p>
      <text:p text:style-name="P3">(三)<text:span text:style-name="T3"> 防火避難設施管理人員：指領有中央主管機關核發認可證，受僱執行公寓大廈防火避難設施管理維護事務之人員。 </text:span><text:span text:style-name="T4"><text:s/></text:span></text:p>
      <text:p text:style-name="Standard">　　(四)<text:span text:style-name="T3"> 設備安全管理人員：指領有中央主管機關核發認可證，受僱執行公寓大廈設備安全管理維護事務之人員。</text:span><text:span text:style-name="T4"> </text:span></text:p>
      <text:p text:style-name="Standard">五、<text:span text:style-name="T3">資料蒐集方法及編製程序：由本署會計室依據本署建築管理組資料彙編。</text:span></text:p>
      <text:p text:style-name="Standard">六、<text:span text:style-name="T3">編送對象：本署會計室編製</text:span><text:span text:style-name="T2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統計編製說明</dc:title>
    <meta:initial-creator>087009</meta:initial-creator>
    <meta:creation-date>2008-07-11T11:26:00</meta:creation-date>
    <dc:creator>931203</dc:creator>
    <dc:date>2008-07-16T15:31:00</dc:date>
    <meta:editing-cycles>3</meta:editing-cycles>
    <meta:editing-duration>PT11M</meta:editing-duration>
    <meta:document-statistic meta:table-count="0" meta:image-count="0" meta:object-count="0" meta:page-count="1" meta:paragraph-count="14" meta:word-count="508" meta:character-count="572" meta:non-whitespace-character-count="510"/>
    <meta:generator>LibreOffice/5.3.6.1$Windows_X86_64 LibreOffice_project/686f202eff87ef707079aeb7f485847613344eb7</meta:generator>
  </office:meta>
</office:document-meta>
</file>