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38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6.9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.28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1.78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新細明體" fo:font-size="18pt" fo:font-weight="bold" style:font-size-asian="18pt" style:font-weight-asian="bold" style:font-name-complex="新細明體" style:font-size-complex="16pt"/>
    </style:style>
    <style:style style:name="P6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新細明體" fo:font-weight="bold" style:font-weight-asian="bold" style:font-name-complex="新細明體" style:font-size-complex="16pt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ff0000" style:font-name="新細明體" fo:font-size="18pt" fo:font-weight="bold" style:font-size-asian="18pt" style:font-weight-asian="bold" style:font-name-complex="新細明體" style:font-size-complex="16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P9" style:family="paragraph" style:parent-style-name="Standard">
      <style:paragraph-properties fo:margin-top="0.106cm" fo:margin-bottom="0.635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color="#ff0000" style:font-name="新細明體" fo:font-weight="bold" style:font-weight-asian="bold" style:font-name-complex="新細明體" style:font-size-complex="16pt"/>
    </style:style>
    <style:style style:name="P17" style:family="paragraph" style:parent-style-name="Standard">
      <style:paragraph-properties fo:margin-top="0.185cm" fo:margin-bottom="0cm" loext:contextual-spacing="false" style:snap-to-layout-grid="false"/>
      <style:text-properties fo:color="#000000" style:font-name="新細明體" fo:font-size="18pt" style:font-size-asian="18pt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officeooo:rsid="00206b72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ff0000" style:font-size-complex="13.5pt"/>
    </style:style>
    <style:style style:name="T6" style:family="text">
      <style:text-properties fo:color="#7030a0" style:font-name="新細明體" style:font-name-complex="新細明體" style:font-size-complex="13.5pt"/>
    </style:style>
    <style:style style:name="T7" style:family="text">
      <style:text-properties fo:color="#7030a0" style:font-name="新細明體" fo:font-size="11pt" style:font-size-asian="11pt" style:font-name-complex="新細明體" style:font-size-complex="13.5pt"/>
    </style:style>
    <style:style style:name="T8" style:family="text">
      <style:text-properties officeooo:rsid="0021b99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draw:frame draw:style-name="fr1" draw:name="框架1" text:anchor-type="char" svg:x="0.011cm" svg:y="-1.466cm" svg:width="2.424cm" svg:height="0.953cm" draw:z-index="0"><draw:text-box><text:p text:style-name="P1"/></draw:text-box></draw:frame><text:span text:style-name="T1"> <text:s text:c="11"/></text:span><text:span text:style-name="T2">縣(市)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「10</text:span><text:span text:style-name="T4">8</text:span><text:span text:style-name="T3">年營造業經濟概況調查」勤前教育訓練會</text:span></text:p>
            <text:p text:style-name="P3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費 <text:s/>用 <text:s/>名 <text:s/>稱</text:p>
          </table:table-cell>
          <table:table-cell table:style-name="表格1.B3" office:value-type="string">
            <text:p text:style-name="P10">金 <text:s/>額 <text:s/>(元)</text:p>
          </table:table-cell>
          <table:table-cell table:style-name="表格1.C3" office:value-type="string">
            <text:p text:style-name="P10">備註</text:p>
            <text:p text:style-name="P12"><text:s text:c="45"/></text:p>
          </table:table-cell>
        </table:table-row>
        <table:table-row table:style-name="表格1.3">
          <table:table-cell table:style-name="表格1.A3" office:value-type="string">
            <text:p text:style-name="P13">講 師 鐘 點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勤 務 交 通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會 場 服 務 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7"/>
            <text:p text:style-name="P4">場地租用布置、</text:p>
            <text:p text:style-name="P4">茶水費用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誤餐費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6">機關健保</text:p>
            <text:p text:style-name="P6">補充保費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1"/>
          </table:table-cell>
        </table:table-row>
        <table:table-row table:style-name="表格1.10">
          <table:table-cell table:style-name="表格1.A3" office:value-type="string">
            <text:p text:style-name="P7"/>
            <text:p text:style-name="P8"><text:s/>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11" office:value-type="string">
            <text:p text:style-name="P10">合 <text:s text:c="9"/>計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</table:table-row>
      </table:table>
      <text:p text:style-name="Standard"><text:span text:style-name="Strong_20_Emphasis"><text:span text:style-name="T5">註：</text:span></text:span><text:span text:style-name="Strong_20_Emphasis"><text:span text:style-name="T6">機關健保補充保費</text:span></text:span><text:span text:style-name="Strong_20_Emphasis"><text:span text:style-name="T7"> = </text:span></text:span><text:span text:style-name="Strong_20_Emphasis"><text:span text:style-name="T6">(講師鐘點費+勤務交通費+會場服務費) * 1.91%</text:span></text:span></text:p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8-04-25T11:48:00</meta:creation-date>
    <dc:date>2020-05-05T11:45:13.152000000</dc:date>
    <meta:print-date>2015-04-20T11:32:00</meta:print-date>
    <meta:editing-cycles>49</meta:editing-cycles>
    <meta:editing-duration>PT2H51M27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8" meta:word-count="113" meta:character-count="213" meta:non-whitespace-character-count="119"/>
  </office:meta>
</office:document-meta>
</file>