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10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10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6" table:number-columns-spanned="8" table:number-rows-spanned="1"/>
          <table:covered-table-cell table:number-columns-repeated="7" table:style-name="ce51"/>
          <table:table-cell table:style-name="ce70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98年 6月</text:p>
          </table:table-cell>
          <table:covered-table-cell table:number-columns-repeated="9" table:style-name="ce12"/>
          <table:table-cell table:style-name="ce47" office:value-type="string" calcext:value-type="string" table:number-columns-spanned="8" table:number-rows-spanned="1">
            <text:p><text:s text:c="3"/>June - 2009</text:p>
          </table:table-cell>
          <table:covered-table-cell table:number-columns-repeated="7" table:style-name="ce5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5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6"/>
          <table:covered-table-cell table:style-name="ce26"/>
          <table:table-cell table:style-name="ce40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4"/>
          <table:covered-table-cell table:style-name="ce57"/>
          <table:table-cell table:style-name="ce61" office:value-type="string" calcext:value-type="string" table:number-columns-spanned="2" table:number-rows-spanned="2">
            <text:p>拆除後重建移送法辦數</text:p>
          </table:table-cell>
          <table:covered-table-cell table:style-name="ce65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7"/>
          <table:covered-table-cell table:style-name="ce27"/>
          <table:table-cell table:style-name="ce41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本年度應拆除數<text:span text:style-name="T5">(累計至上月底)</text:span></text:p>
          </table:table-cell>
          <table:covered-table-cell table:number-columns-repeated="2" table:style-name="ce48"/>
          <table:table-cell table:style-name="ce45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6" office:value-type="string" calcext:value-type="string" table:number-columns-spanned="2" table:number-rows-spanned="1">
            <text:p>本月<text:span text:style-name="T6">(</text:span><text:span text:style-name="T7">經認定</text:span><text:span text:style-name="T8">)</text:span><text:span text:style-name="T7">應拆除數</text:span></text:p>
          </table:table-cell>
          <table:covered-table-cell table:style-name="ce58"/>
          <table:covered-table-cell table:style-name="ce62"/>
          <table:covered-table-cell table:style-name="ce66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<text:span text:style-name="T1">尚未拆除總數</text:span>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34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4"/>
          <table:table-cell table:style-name="ce34" office:value-type="string" calcext:value-type="string" table:number-columns-spanned="1" table:number-rows-spanned="2">
            <text:p>本月<text:span text:style-name="T1">尚未</text:span></text:p>
            <text:p><text:span text:style-name="T1">拆除數</text:span></text:p>
          </table:table-cell>
          <table:table-cell table:style-name="ce59" office:value-type="string" calcext:value-type="string" table:number-columns-spanned="1" table:number-rows-spanned="2">
            <text:p>本月</text:p>
            <text:p>拆除數</text:p>
          </table:table-cell>
          <table:table-cell table:style-name="ce63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7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9"/>
          <table:covered-table-cell table:style-name="ce35"/>
          <table:covered-table-cell table:style-name="ce39"/>
          <table:covered-table-cell table:style-name="ce29"/>
          <table:covered-table-cell table:style-name="ce43"/>
          <table:covered-table-cell table:style-name="ce39"/>
          <table:covered-table-cell table:number-columns-repeated="2" table:style-name="ce43"/>
          <table:covered-table-cell table:style-name="ce39"/>
          <table:covered-table-cell table:number-columns-repeated="2" table:style-name="ce43"/>
          <table:covered-table-cell table:style-name="ce29"/>
          <table:covered-table-cell table:style-name="ce60"/>
          <table:covered-table-cell table:style-name="ce64"/>
          <table:covered-table-cell table:style-name="ce68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491052" calcext:value-type="float">
            <text:p><text:s/>491,052 </text:p>
          </table:table-cell>
          <table:table-cell table:style-name="ce30" office:value-type="float" office:value="3377" calcext:value-type="float">
            <text:p><text:s/>3,377 </text:p>
          </table:table-cell>
          <table:table-cell table:style-name="ce30" office:value-type="float" office:value="26024" calcext:value-type="float">
            <text:p><text:s/>26,02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52334" calcext:value-type="float">
            <text:p><text:s/>452,33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33" calcext:value-type="float">
            <text:p><text:s/>1,233 </text:p>
          </table:table-cell>
          <table:table-cell table:style-name="ce30" office:value-type="float" office:value="9687" calcext:value-type="float">
            <text:p><text:s/>9,68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830" calcext:value-type="float">
            <text:p><text:s/>830 </text:p>
          </table:table-cell>
          <table:table-cell table:style-name="ce30" office:value-type="float" office:value="4319" calcext:value-type="float">
            <text:p><text:s/>4,319 </text:p>
          </table:table-cell>
          <table:table-cell table:style-name="ce30" office:value-type="float" office:value="3007" calcext:value-type="float">
            <text:p><text:s/>3,007 </text:p>
          </table:table-cell>
          <table:table-cell table:style-name="ce30" office:value-type="float" office:value="1312" calcext:value-type="float">
            <text:p><text:s/>1,312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318886" calcext:value-type="float">
            <text:p><text:s/>318,886 </text:p>
          </table:table-cell>
          <table:table-cell table:style-name="ce30" office:value-type="float" office:value="2335" calcext:value-type="float">
            <text:p><text:s/>2,335 </text:p>
          </table:table-cell>
          <table:table-cell table:style-name="ce30" office:value-type="float" office:value="19026" calcext:value-type="float">
            <text:p><text:s/>19,02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90172" calcext:value-type="float">
            <text:p><text:s/>290,17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31" calcext:value-type="float">
            <text:p><text:s/>1,131 </text:p>
          </table:table-cell>
          <table:table-cell table:style-name="ce30" office:value-type="float" office:value="7495" calcext:value-type="float">
            <text:p><text:s/>7,49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31" calcext:value-type="float">
            <text:p><text:s/>531 </text:p>
          </table:table-cell>
          <table:table-cell table:style-name="ce30" office:value-type="float" office:value="2864" calcext:value-type="float">
            <text:p><text:s/>2,864 </text:p>
          </table:table-cell>
          <table:table-cell table:style-name="ce30" office:value-type="float" office:value="2193" calcext:value-type="float">
            <text:p><text:s/>2,193 </text:p>
          </table:table-cell>
          <table:table-cell table:style-name="ce30" office:value-type="float" office:value="671" calcext:value-type="float">
            <text:p><text:s/>671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5" office:value-type="float" office:value="149430" calcext:value-type="float">
            <text:p><text:s/>149,430 </text:p>
          </table:table-cell>
          <table:table-cell table:style-name="ce31" office:value-type="float" office:value="1594" calcext:value-type="float">
            <text:p><text:s/>1,59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43852" calcext:value-type="float">
            <text:p><text:s/>143,8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56" calcext:value-type="float">
            <text:p><text:s/>1,056 </text:p>
          </table:table-cell>
          <table:table-cell table:style-name="ce31" office:value-type="float" office:value="4364" calcext:value-type="float">
            <text:p><text:s/>4,3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2" calcext:value-type="float">
            <text:p><text:s/>412 </text:p>
          </table:table-cell>
          <table:table-cell table:style-name="ce31" office:value-type="float" office:value="1340" calcext:value-type="float">
            <text:p><text:s/>1,340 </text:p>
          </table:table-cell>
          <table:table-cell table:style-name="ce31" office:value-type="float" office:value="1214" calcext:value-type="float">
            <text:p><text:s/>1,214 </text:p>
          </table:table-cell>
          <table:table-cell table:style-name="ce31" office:value-type="float" office:value="126" calcext:value-type="float">
            <text:p><text:s/>126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305" calcext:value-type="float">
            <text:p><text:s/>2,305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98" calcext:value-type="float">
            <text:p><text:s/>5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27567" calcext:value-type="float">
            <text:p><text:s/>27,567 </text:p>
          </table:table-cell>
          <table:table-cell table:style-name="ce31" office:value-type="float" office:value="105" calcext:value-type="float">
            <text:p><text:s/>105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5518" calcext:value-type="float">
            <text:p><text:s/>25,5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035" calcext:value-type="float">
            <text:p><text:s/>1,0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351" calcext:value-type="float">
            <text:p><text:s/>351 </text:p>
          </table:table-cell>
          <table:table-cell table:style-name="ce31" office:value-type="float" office:value="280" calcext:value-type="float">
            <text:p><text:s/>280 </text:p>
          </table:table-cell>
          <table:table-cell table:style-name="ce31" office:value-type="float" office:value="71" calcext:value-type="float">
            <text:p><text:s/>71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3850" calcext:value-type="float">
            <text:p><text:s/>3,85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109" calcext:value-type="float">
            <text:p><text:s/>1,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633" calcext:value-type="float">
            <text:p><text:s/>2,6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87" calcext:value-type="float">
            <text:p><text:s/>8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21" calcext:value-type="float">
            <text:p><text:s/>2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220" calcext:value-type="float">
            <text:p><text:s/>1,220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178" calcext:value-type="float">
            <text:p><text:s/>1,17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5" office:value-type="float" office:value="6761" calcext:value-type="float">
            <text:p><text:s/>6,761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127" calcext:value-type="float">
            <text:p><text:s/>1,1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564" calcext:value-type="float">
            <text:p><text:s/>5,5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float" office:value="14" calcext:value-type="float">
            <text:p><text:s/>1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4958" calcext:value-type="float">
            <text:p><text:s/>4,958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523" calcext:value-type="float">
            <text:p><text:s/>4,5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74" calcext:value-type="float">
            <text:p><text:s/>17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38" calcext:value-type="float">
            <text:p><text:s/>3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651" calcext:value-type="float">
            <text:p><text:s/>1,65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24" calcext:value-type="float">
            <text:p><text:s/>1,5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029" calcext:value-type="float">
            <text:p><text:s/>2,029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95" calcext:value-type="float">
            <text:p><text:s/>1,69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015" calcext:value-type="float">
            <text:p><text:s/>2,015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87" calcext:value-type="float">
            <text:p><text:s/>1,58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10" calcext:value-type="float">
            <text:p><text:s/>1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5" office:value-type="float" office:value="584" calcext:value-type="float">
            <text:p><text:s/>584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28" calcext:value-type="float">
            <text:p><text:s/>5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5" office:value-type="float" office:value="12313" calcext:value-type="float">
            <text:p><text:s/>12,313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69" calcext:value-type="float">
            <text:p><text:s/>16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696" calcext:value-type="float">
            <text:p><text:s/>11,69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39" calcext:value-type="float">
            <text:p><text:s/>3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7" calcext:value-type="float">
            <text:p><text:s/>117 </text:p>
          </table:table-cell>
          <table:table-cell table:style-name="ce31" office:value-type="float" office:value="109" calcext:value-type="float">
            <text:p><text:s/>109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2867" calcext:value-type="float">
            <text:p><text:s/>12,867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935" calcext:value-type="float">
            <text:p><text:s/>11,93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8" calcext:value-type="float">
            <text:p><text:s/>68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45" calcext:value-type="float">
            <text:p><text:s/>4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378" calcext:value-type="float">
            <text:p><text:s/>37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41" calcext:value-type="float">
            <text:p><text:s/>34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4" calcext:value-type="float">
            <text:p><text:s/>2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460" calcext:value-type="float">
            <text:p><text:s/>2,460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360" calcext:value-type="float">
            <text:p><text:s/>2,36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4" calcext:value-type="float">
            <text:p><text:s/>6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6683" calcext:value-type="float">
            <text:p><text:s/>16,683 </text:p>
          </table:table-cell>
          <table:table-cell table:style-name="ce31" office:value-type="float" office:value="53" calcext:value-type="float">
            <text:p><text:s/>53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621" calcext:value-type="float">
            <text:p><text:s/>15,6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0" calcext:value-type="float">
            <text:p><text:s/>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2" calcext:value-type="float">
            <text:p><text:s/>102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52" calcext:value-type="float">
            <text:p><text:s/>5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6042" calcext:value-type="float">
            <text:p><text:s/>6,042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588" calcext:value-type="float">
            <text:p><text:s/>5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5204" calcext:value-type="float">
            <text:p><text:s/>5,2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10" calcext:value-type="float">
            <text:p><text:s/>2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5" office:value-type="float" office:value="31709" calcext:value-type="float">
            <text:p><text:s/>31,709 </text:p>
          </table:table-cell>
          <table:table-cell table:style-name="ce31" office:value-type="float" office:value="355" calcext:value-type="float">
            <text:p><text:s/>355 </text:p>
          </table:table-cell>
          <table:table-cell table:style-name="ce31" office:value-type="float" office:value="3715" calcext:value-type="float">
            <text:p><text:s/>3,71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7118" calcext:value-type="float">
            <text:p><text:s/>27,1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642" calcext:value-type="float">
            <text:p><text:s/>64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519" calcext:value-type="float">
            <text:p><text:s/>519 </text:p>
          </table:table-cell>
          <table:table-cell table:style-name="ce31" office:value-type="float" office:value="234" calcext:value-type="float">
            <text:p><text:s/>234 </text:p>
          </table:table-cell>
          <table:table-cell table:style-name="ce31" office:value-type="float" office:value="285" calcext:value-type="float">
            <text:p><text:s/>28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780" calcext:value-type="float">
            <text:p><text:s/>15,780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88" calcext:value-type="float">
            <text:p><text:s/>12,18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2" table:style-name="ce31" office:value-type="float" office:value="30" calcext:value-type="float">
            <text:p><text:s/>3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5" office:value-type="float" office:value="18280" calcext:value-type="float">
            <text:p><text:s/>18,280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3609" calcext:value-type="float">
            <text:p><text:s/>3,6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509" calcext:value-type="float">
            <text:p><text:s/>14,50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125" calcext:value-type="float">
            <text:p><text:s/>1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78867" calcext:value-type="float">
            <text:p><text:s/>78,867 </text:p>
          </table:table-cell>
          <table:table-cell table:style-name="ce30" office:value-type="float" office:value="341" calcext:value-type="float">
            <text:p><text:s/>341 </text:p>
          </table:table-cell>
          <table:table-cell table:style-name="ce30" office:value-type="float" office:value="6592" calcext:value-type="float">
            <text:p><text:s/>6,59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1069" calcext:value-type="float">
            <text:p><text:s/>71,06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883" calcext:value-type="float">
            <text:p><text:s/>88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0" calcext:value-type="float">
            <text:p><text:s/>190 </text:p>
          </table:table-cell>
          <table:table-cell table:style-name="ce30" office:value-type="float" office:value="445" calcext:value-type="float">
            <text:p><text:s/>445 </text:p>
          </table:table-cell>
          <table:table-cell table:style-name="ce30" office:value-type="float" office:value="323" calcext:value-type="float">
            <text:p><text:s/>323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91094" calcext:value-type="float">
            <text:p><text:s/>91,094 </text:p>
          </table:table-cell>
          <table:table-cell table:style-name="ce30" office:value-type="float" office:value="701" calcext:value-type="float">
            <text:p><text:s/>70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89337" calcext:value-type="float">
            <text:p><text:s/>89,33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1277" calcext:value-type="float">
            <text:p><text:s/>1,27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999" calcext:value-type="float">
            <text:p><text:s/>999 </text:p>
          </table:table-cell>
          <table:table-cell table:style-name="ce30" office:value-type="float" office:value="480" calcext:value-type="float">
            <text:p><text:s/>480 </text:p>
          </table:table-cell>
          <table:table-cell table:style-name="ce30" office:value-type="float" office:value="519" calcext:value-type="float">
            <text:p><text:s/>51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205" calcext:value-type="float">
            <text:p><text:s/>2,20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6" calcext:value-type="float">
            <text:p><text:s/>40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756" calcext:value-type="float">
            <text:p><text:s/>1,75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2" calcext:value-type="float">
            <text:p><text:s/>3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1" calcext:value-type="float">
            <text:p><text:s/>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1759" calcext:value-type="float">
            <text:p><text:s/>1,759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722" calcext:value-type="float">
            <text:p><text:s/>1,72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6" calcext:value-type="float">
            <text:p><text:s/>2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446" calcext:value-type="float">
            <text:p><text:s/>4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6" calcext:value-type="float">
            <text:p><text:s/>4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4" calcext:value-type="float">
            <text:p><text:s/>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9" office:value-type="string" calcext:value-type="string" table:number-columns-spanned="8" table:number-rows-spanned="1">
            <text:p>Source：County and City Government</text:p>
          </table:table-cell>
          <table:covered-table-cell table:style-name="ce49"/>
          <table:covered-table-cell table:number-columns-repeated="5" table:style-name="ce53"/>
          <table:covered-table-cell table:style-name="ce69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9"/>
          <table:table-cell table:style-name="ce50" office:value-type="string" calcext:value-type="string">
            <text:p>Note：</text:p>
          </table:table-cell>
          <table:table-cell table:style-name="ce50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10違章拆除" style:display-name="PageStyle_9610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810710</dc:creator>
    <dc:date>2009-12-15T09:43:13</dc:date>
    <meta:print-date>2007-08-08T17:17:22</meta:print-date>
    <meta:document-statistic meta:table-count="1" meta:cell-count="537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