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9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1.118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1.5916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618in" style:use-optimal-column-width="false"/>
    </style:style>
    <style:style style:name="TableColumn25" style:family="table-column">
      <style:table-column-properties style:column-width="0.8722in" style:use-optimal-column-width="false"/>
    </style:style>
    <style:style style:name="Table15" style:family="table">
      <style:table-properties style:width="7.634in" fo:margin-left="0in" table: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458in" style:letter-kerning="false"/>
    </style:style>
    <style:style style:name="T41" style:parent-style-name="預設段落字型" style:family="text">
      <style:text-properties style:font-name="標楷體" style:font-name-asian="標楷體" fo:letter-spacing="0.0041in" style:letter-kerning="false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 fo:color="#FF0000"/>
    </style:style>
    <style:style style:name="TableCell4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微軟正黑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-asian="標楷體" fo:color="#FF0000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9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line-height="0.1944in"/>
      <style:text-properties style:font-name-asian="標楷體"/>
    </style:style>
    <style:style style:name="P101" style:parent-style-name="內文" style:family="paragraph">
      <style:paragraph-properties fo:line-height="0.1944in"/>
      <style:text-properties style:font-name-asian="標楷體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6972in" style:use-optimal-row-height="false"/>
    </style:style>
    <style:style style:name="TableCell110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line-height="0.1944in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fo:letter-spacing="0.0388in" style:font-size-complex="11pt"/>
    </style:style>
    <style:style style:name="T116" style:parent-style-name="預設段落字型" style:family="text">
      <style:text-properties style:font-name="標楷體" style:font-name-asian="標楷體" fo:color="#FF0000" fo:letter-spacing="0.0388in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37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38" style:family="table-row">
      <style:table-row-properties style:min-row-height="0.3131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letter-spacing="-0.0138in" style:letter-kerning="false"/>
    </style:style>
    <style:style style:name="T146" style:parent-style-name="預設段落字型" style:family="text">
      <style:text-properties style:font-name-asian="標楷體" fo:letter-spacing="-0.0138in" style:letter-kerning="false"/>
    </style:style>
    <style:style style:name="T147" style:parent-style-name="預設段落字型" style:family="text">
      <style:text-properties style:font-name-asian="標楷體" fo:letter-spacing="-0.0138in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944in"/>
      <style:text-properties style:font-name-asian="標楷體"/>
    </style:style>
    <style:style style:name="TableRow157" style:family="table-row">
      <style:table-row-properties style:min-row-height="0.1354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1944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6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944in"/>
    </style:style>
    <style:style style:name="T171" style:parent-style-name="預設段落字型" style:family="text">
      <style:text-properties style:font-name-asian="標楷體" fo:letter-spacing="-0.0138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widows="2" fo:orphans="2" fo:text-align="center" fo:line-height="0.194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041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375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FF0000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FF0000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208" style:family="table-row">
      <style:table-row-properties style:min-row-height="0.2256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P218" style:parent-style-name="內文" style:family="paragraph">
      <style:text-properties style:font-name="標楷體"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Row226" style:family="table-row">
      <style:table-row-properties style:min-row-height="0.2034in" style:use-optimal-row-height="false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Row242" style:family="table-row">
      <style:table-row-properties style:min-row-height="0.1805in" style:use-optimal-row-height="false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Row258" style:family="table-row">
      <style:table-row-properties style:min-row-height="0.159in" style:use-optimal-row-height="false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3694in" style:use-optimal-row-height="false"/>
    </style:style>
    <style:style style:name="TableCell27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25in"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85" style:parent-style-name="內文" style:family="paragraph">
      <style:paragraph-properties fo:line-height="0.1944in" fo:text-indent="0.2083in"/>
      <style:text-properties style:font-name-asian="標楷體"/>
    </style:style>
    <style:style style:name="TableRow286" style:family="table-row">
      <style:table-row-properties style:min-row-height="0.7465in" style:use-optimal-row-height="false"/>
    </style:style>
    <style:style style:name="TableCell2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327" style:family="table-row">
      <style:table-row-properties style:min-row-height="0.9548in" style:use-optimal-row-height="false"/>
    </style:style>
    <style:style style:name="TableCell32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30" style:parent-style-name="內文" style:family="paragraph">
      <style:paragraph-properties fo:line-height="0.1944in" fo:text-indent="0.0833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Arial Unicode MS" style:letter-kerning="false" style:font-size-complex="10.5pt"/>
    </style:style>
    <style:style style:name="T333" style:parent-style-name="預設段落字型" style:family="text">
      <style:text-properties fo:letter-spacing="0.0166in"/>
    </style:style>
    <style:style style:name="T334" style:parent-style-name="預設段落字型" style:family="text">
      <style:text-properties fo:letter-spacing="0.0166in"/>
    </style:style>
    <style:style style:name="P335" style:parent-style-name="內文" style:family="paragraph">
      <style:paragraph-properties fo:margin-top="0.125in" fo:line-height="0.194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 style:font-name-complex="新細明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list-style-name="LFO5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73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74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75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76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77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78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79" style:parent-style-name="內文" style:list-style-name="LFO8" style:family="paragraph">
      <style:text-properties style:font-name="標楷體" style:font-name-asian="標楷體" style:font-size-complex="14pt"/>
    </style:style>
    <style:style style:name="P380" style:parent-style-name="內文" style:list-style-name="LFO8" style:family="paragraph">
      <style:text-properties style:font-name="標楷體" style:font-name-asian="標楷體" style:font-size-complex="14pt"/>
    </style:style>
    <style:style style:name="P381" style:parent-style-name="內文" style:list-style-name="LFO8" style:family="paragraph">
      <style:text-properties style:font-name="標楷體" style:font-name-asian="標楷體" style:font-size-complex="14pt"/>
    </style:style>
    <style:style style:name="P382" style:parent-style-name="內文" style:list-style-name="LFO5" style:family="paragraph">
      <style:paragraph-properties fo:text-indent="-0.3333in"/>
    </style:style>
    <style:style style:name="T383" style:parent-style-name="預設段落字型" style:family="text">
      <style:text-properties style:font-name="標楷體" style:font-name-asian="標楷體" style:font-size-complex="16pt"/>
    </style:style>
    <style:style style:name="T384" style:parent-style-name="預設段落字型" style:family="text">
      <style:text-properties style:font-name="標楷體" style:font-name-asian="標楷體" style:font-size-complex="16pt"/>
    </style:style>
    <style:style style:name="T385" style:parent-style-name="預設段落字型" style:family="text">
      <style:text-properties style:font-name="標楷體" style:font-name-asian="標楷體" style:font-size-complex="16pt"/>
    </style:style>
    <style:style style:name="T386" style:parent-style-name="預設段落字型" style:family="text">
      <style:text-properties style:font-name="標楷體" style:font-name-asian="標楷體" style:font-size-complex="16pt"/>
    </style:style>
    <style:style style:name="T387" style:parent-style-name="預設段落字型" style:family="text">
      <style:text-properties style:font-name="標楷體" style:font-name-asian="標楷體" style:font-size-complex="16pt"/>
    </style:style>
    <style:style style:name="T388" style:parent-style-name="預設段落字型" style:family="text">
      <style:text-properties style:font-name="標楷體" style:font-name-asian="標楷體" style:font-size-complex="16pt"/>
    </style:style>
    <style:style style:name="T389" style:parent-style-name="預設段落字型" style:family="text">
      <style:text-properties style:font-name="標楷體" style:font-name-asian="標楷體" style:font-size-complex="16pt"/>
    </style:style>
    <style:style style:name="T390" style:parent-style-name="預設段落字型" style:family="text">
      <style:text-properties style:font-name="標楷體" style:font-name-asian="標楷體" style:font-size-complex="16pt"/>
    </style:style>
    <style:style style:name="T391" style:parent-style-name="預設段落字型" style:family="text">
      <style:text-properties style:font-name="標楷體" style:font-name-asian="標楷體" style:font-size-complex="16pt"/>
    </style:style>
    <style:style style:name="P392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93" style:parent-style-name="內文" style:list-style-name="LFO5" style:family="paragraph">
      <style:paragraph-properties fo:text-indent="-0.3333in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8pt"/>
    </style:style>
    <style:style style:name="T396" style:parent-style-name="預設段落字型" style:family="text">
      <style:text-properties style:font-name="標楷體" style:font-name-asian="標楷體" style:font-size-complex="18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P399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400" style:parent-style-name="內文" style:family="paragraph">
      <style:paragraph-properties fo:text-indent="0.3333in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P402" style:parent-style-name="內文" style:family="paragraph">
      <style:paragraph-properties fo:text-indent="0.3333in"/>
      <style:text-properties style:font-name-asian="標楷體"/>
    </style:style>
    <style:style style:name="P403" style:parent-style-name="內文" style:family="paragraph">
      <style:paragraph-properties fo:text-indent="0.3333in"/>
      <style:text-properties style:font-name-asian="標楷體"/>
    </style:style>
    <style:style style:name="P404" style:parent-style-name="內文" style:family="paragraph">
      <style:paragraph-properties fo:text-indent="0.3333in"/>
      <style:text-properties style:font-name-asian="標楷體"/>
    </style:style>
    <style:style style:name="P405" style:parent-style-name="內文" style:family="paragraph">
      <style:paragraph-properties fo:text-indent="0.3333in"/>
      <style:text-properties style:font-name-asian="標楷體"/>
    </style:style>
    <style:style style:name="P406" style:parent-style-name="內文" style:family="paragraph">
      <style:paragraph-properties fo:text-indent="0.3333in"/>
      <style:text-properties style:font-name-asian="標楷體"/>
    </style:style>
    <style:style style:name="P407" style:parent-style-name="內文" style:family="paragraph">
      <style:paragraph-properties fo:text-indent="0.3333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-0.67083in" svg:y="-0.33264in" svg:width="0.88194in" svg:height="0.34375in" style:rel-width="scale" style:rel-height="scale"><draw:text-box><text:p text:style-name="P3">填寫範例</text:p></draw:text-box><svg:title/><svg:desc/></draw:frame></text:span><text:span text:style-name="T4">內政部</text:span><text:span text:style-name="T5">國土管理</text:span><text:span text:style-name="T6">署</text:span><text:span text:style-name="T7">檔案應用申請書</text:span></text:p>
      <text:p text:style-name="P8">Application Form for<text:s/>National Land Management Agency,<text:s/>Ministry of the Interior<text:s/>Archive Viewing</text:p>
      <text:p text:style-name="P9"><text:span text:style-name="T10">申請書編號</text:span><text:span text:style-name="T11">(</text:span><text:span text:style-name="T12">Application No.</text:span><text:span text:style-name="T13">)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 <text:s text:c="7"/>名</text:p>
            <text:p text:style-name="P29">Name</text:p>
          </table:table-cell>
          <table:covered-table-cell/>
          <table:table-cell table:style-name="TableCell30" table:number-columns-spanned="2">
            <text:p text:style-name="P31">出生年月日</text:p>
            <text:p text:style-name="P32">Date of Birth</text:p>
            <text:p text:style-name="P33"><text:span text:style-name="T34">(yy/mm/dd)</text:span></text:p>
          </table:table-cell>
          <table:covered-table-cell/>
          <table:table-cell table:style-name="TableCell35">
            <text:p text:style-name="P36">身分證明文件字號</text:p>
            <text:p text:style-name="P37">Identification Document No.</text:p>
          </table:table-cell>
          <table:table-cell table:style-name="TableCell38" table:number-columns-spanned="5">
            <text:p text:style-name="P39"><text:span text:style-name="T40">住（居）所、聯絡電</text:span><text:span text:style-name="T41">話</text:span></text:p>
            <text:p text:style-name="P42"><text:span text:style-name="T43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人</text:p>
            <text:p text:style-name="P47">Applicant</text:p>
            <text:p text:style-name="P48">王小明</text:p>
          </table:table-cell>
          <table:covered-table-cell/>
          <table:table-cell table:style-name="TableCell49" table:number-columns-spanned="2">
            <text:p text:style-name="P50">79/1/1</text:p>
          </table:table-cell>
          <table:covered-table-cell/>
          <table:table-cell table:style-name="TableCell51">
            <text:p text:style-name="P52">A222222222</text:p>
          </table:table-cell>
          <table:table-cell table:style-name="TableCell53" table:number-columns-spanned="5">
            <text:p text:style-name="P54"><text:span text:style-name="T55">地</text:span><text:span text:style-name="T56"><text:s text:c="3"/></text:span><text:span text:style-name="T57">址</text:span><text:span text:style-name="T58">：</text:span><text:span text:style-name="T59">台北市松山</text:span><text:span text:style-name="T60">區</text:span><text:span text:style-name="T61">八德路</text:span><text:span text:style-name="T62">一段00號</text:span></text:p>
            <text:p text:style-name="P63"><text:span text:style-name="T64">Addres</text:span><text:span text:style-name="T65">s</text:span></text:p>
            <text:p text:style-name="P66"><text:span text:style-name="T67">電話：（H）</text:span><text:span text:style-name="T68">02-87718888</text:span><text:span text:style-name="T69">（O）</text:span><text:span text:style-name="T70">0983-000000</text:span></text:p>
            <text:p text:style-name="P71"><text:span text:style-name="T72">Phone</text:span></text:p>
            <text:p text:style-name="內文"><text:span text:style-name="T73">e-mail：</text:span><text:span text:style-name="T74">00000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內文"><text:span text:style-name="T77">代理人</text:span><text:span text:style-name="T78">(</text:span><text:span text:style-name="T79">Agent</text:span><text:span text:style-name="T80">)</text:span></text:p>
            <text:p text:style-name="P81">王大明</text:p>
            <text:p text:style-name="P82"><text:span text:style-name="T83">※與申請人之關係</text:span><text:span text:style-name="T84">Relationship<text:s/></text:span><text:span text:style-name="T85">with</text:span><text:span text:style-name="T86"><text:s/>applicant</text:span></text:p>
            <text:p text:style-name="內文"><text:span text:style-name="T87">(</text:span><text:span text:style-name="T88">父子</text:span><text:span text:style-name="T89">)</text:span></text:p>
          </table:table-cell>
          <table:covered-table-cell/>
          <table:table-cell table:style-name="TableCell90" table:number-columns-spanned="2">
            <text:p text:style-name="P91">48/1/1</text:p>
          </table:table-cell>
          <table:covered-table-cell/>
          <table:table-cell table:style-name="TableCell92">
            <text:p text:style-name="P93">A111111111</text:p>
          </table:table-cell>
          <table:table-cell table:style-name="TableCell94" table:number-columns-spanned="5">
            <text:p text:style-name="P95"><text:span text:style-name="T96">地</text:span><text:span text:style-name="T97"><text:s text:c="3"/></text:span><text:span text:style-name="T98">址：</text:span><text:span text:style-name="T99">台北市松山區八德路一段00號</text:span></text:p>
            <text:p text:style-name="P100">Address</text:p>
            <text:p text:style-name="P101"/>
            <text:p text:style-name="P102"><text:span text:style-name="T103">電話：（H）</text:span><text:span text:style-name="T104">02-87718888</text:span><text:span text:style-name="T105">（O）</text:span><text:span text:style-name="T106">0983-000000</text:span></text:p>
            <text:p text:style-name="P107"><text:span text:style-name="T108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<draw:frame draw:z-index="251656704" draw:id="id1" draw:style-name="a1" draw:name="Text Box 3" text:anchor-type="paragraph" svg:x="5.57014in" svg:y="0.42083in" svg:width="1.07986in" svg:height="0.34375in" style:rel-width="scale" style:rel-height="scale"><draw:text-box><text:p text:style-name="P113">依需求加填</text:p></draw:text-box><svg:title/><svg:desc/></draw:frame></text:span><text:span text:style-name="T114">※</text:span><text:span text:style-name="T115">法人、團體、事務所或營業所名稱：</text:span><text:span text:style-name="T116">XXX基金會</text:span><text:span text:style-name="T117"><text:line-break/></text:span><text:span text:style-name="T118">　</text:span><text:span text:style-name="T119">The name of corporation</text:span><text:span text:style-name="T120">、</text:span><text:span text:style-name="T121">organization</text:span><text:span text:style-name="T122">、</text:span><text:span text:style-name="T123">firm or office</text:span></text:p>
            <text:p text:style-name="P124"><text:span text:style-name="T125"><text:s text:c="2"/></text:span><text:span text:style-name="T126">地</text:span><text:span text:style-name="T127"><text:s text:c="3"/></text:span><text:span text:style-name="T128">址：</text:span><text:span text:style-name="T129">台北市中正</text:span><text:span text:style-name="T130">區</text:span><text:span text:style-name="T131">羅斯福路</text:span><text:span text:style-name="T132">一段00號</text:span><text:span text:style-name="T133"><text:line-break/></text:span><text:span text:style-name="T134">A</text:span><text:span text:style-name="T135">ddress</text:span></text:p>
            <text:p text:style-name="P136">（管理人或代表人資料請填於上項申請人欄位）</text:p>
            <text:p text:style-name="P137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序號</text:p>
            <text:p text:style-name="P141">No.</text:p>
          </table:table-cell>
          <table:table-cell table:style-name="TableCell142" table:number-columns-spanned="2" table:number-rows-spanned="3">
            <text:p text:style-name="P143">檔號或文(編)號</text:p>
            <text:p text:style-name="P144"><text:span text:style-name="T145">Archive<text:s/></text:span><text:span text:style-name="T146">or Reference<text:s/></text:span><text:span text:style-name="T147">No</text:span><text:span text:style-name="T148">.</text:span></text:p>
          </table:table-cell>
          <table:covered-table-cell/>
          <table:table-cell table:style-name="TableCell149" table:number-columns-spanned="3" table:number-rows-spanned="3">
            <text:p text:style-name="P150">檔案名稱或內容要旨或其他可供查詢檔號或文(編)號之資訊</text:p>
            <text:p text:style-name="P151"><text:span text:style-name="T152">Archive No./Subject</text:span><text:span text:style-name="T153">/Other information available for enquiry Archive or Reference No.</text:span></text:p>
          </table:table-cell>
          <table:covered-table-cell/>
          <table:covered-table-cell/>
          <table:table-cell table:style-name="TableCell154" table:number-columns-spanned="4">
            <text:p text:style-name="P155">申請項目（可複選）</text:p>
            <text:p text:style-name="P156">Item (Multi-selectable)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 table:number-rows-spanned="2">
            <text:p text:style-name="P162"><text:span text:style-name="T163">閱覽抄錄</text:span><text:span text:style-name="T164">Viewing</text:span></text:p>
            <text:p text:style-name="P165">&amp;<text:s/>hand-</text:p>
            <text:p text:style-name="P166">copying</text:p>
          </table:table-cell>
          <table:table-cell table:style-name="TableCell167" table:number-columns-spanned="2">
            <text:p text:style-name="P168">複製紙本Duplicating</text:p>
          </table:table-cell>
          <table:covered-table-cell/>
          <table:table-cell table:style-name="TableCell169" table:number-rows-spanned="2">
            <text:p text:style-name="P170"><text:span text:style-name="T171">複製電子檔</text:span><text:span text:style-name="T172">Electronic</text:span></text:p>
            <text:p text:style-name="P173"><text:span text:style-name="T174">f</text:span><text:span text:style-name="T175">ile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>黑白Black</text:p>
            <text:p text:style-name="P183"><text:span text:style-name="T184">&amp;</text:span><text:span text:style-name="T185"><text:s/>w</text:span><text:span text:style-name="T186">hite</text:span></text:p>
          </table:table-cell>
          <table:table-cell table:style-name="TableCell187">
            <text:p text:style-name="P188"><text:span text:style-name="T189">彩色</text:span><text:span text:style-name="T190">Color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>107/010101/01</text:p>
          </table:table-cell>
          <table:covered-table-cell/>
          <table:table-cell table:style-name="TableCell197" table:number-columns-spanned="3">
            <text:p text:style-name="P198">檔案鑑定、移轉</text:p>
          </table:table-cell>
          <table:covered-table-cell/>
          <table:covered-table-cell/>
          <table:table-cell table:style-name="TableCell199">
            <text:p text:style-name="P200"><text:span text:style-name="T201">■</text:span></text:p>
          </table:table-cell>
          <table:table-cell table:style-name="TableCell202">
            <text:p text:style-name="P203">■</text:p>
          </table:table-cell>
          <table:table-cell table:style-name="TableCell204">
            <text:p text:style-name="P205">■</text:p>
          </table:table-cell>
          <table:table-cell table:style-name="TableCell206">
            <text:p text:style-name="P207">■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<draw:frame draw:z-index="251657728" draw:id="id2" draw:style-name="a2" draw:name="Text Box 4" text:anchor-type="paragraph" svg:x="0.55in" svg:y="0.01667in" svg:width="1.11111in" svg:height="0.34375in" style:rel-width="scale" style:rel-height="scale"><draw:text-box><text:p text:style-name="P218">依需求加填</text:p></draw:text-box><svg:title/><svg:desc/></draw:frame></text:span><text:span text:style-name="T219">□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□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</table:table-row>
        <table:table-row table:style-name="TableRow276">
          <table:table-cell table:style-name="TableCell277" table:number-columns-spanned="10">
            <text:p text:style-name="P278"><text:span text:style-name="T279">※序號</text:span><text:span text:style-name="T280"><text:s text:c="17"/></text:span><text:span text:style-name="T281">有使用檔案原件之必要，事由：</text:span><text:span text:style-name="T282"><text:s text:c="5"/></text:span><text:span text:style-name="T283">　</text:span><text:span text:style-name="T284"><text:s text:c="34"/></text:span></text:p>
            <text:p text:style-name="P285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><text:span text:style-name="T289">申請</text:span><text:span text:style-name="T290">目</text:span><text:span text:style-name="T291">的</text:span><text:span text:style-name="T292">(</text:span><text:span text:style-name="T293">The application purpose</text:span><text:span text:style-name="T294">)</text:span><text:span text:style-name="T295">：</text:span><text:span text:style-name="T296">■</text:span><text:span text:style-name="T297">歷史考證</text:span><text:span text:style-name="T298">Historical Research</text:span><text:span text:style-name="T299"><text:s/></text:span><text:span text:style-name="T300">□學術研究Academic Research</text:span><text:span text:style-name="T301"><text:s text:c="3"/></text:span><text:span text:style-name="T302">■</text:span><text:span text:style-name="T303">事證</text:span><text:span text:style-name="T304">稽憑</text:span><text:span text:style-name="T305">Facts Certification</text:span><text:span text:style-name="T306"><text:s text:c="2"/></text:span><text:span text:style-name="T307">□業務參考B</text:span><text:span text:style-name="T308">u</text:span><text:span text:style-name="T309">siness Reference</text:span><text:span text:style-name="T310"><text:s text:c="2"/></text:span><text:span text:style-name="T311">□</text:span><text:span text:style-name="T312">權益保障Rights Protection<text:s/></text:span><text:span text:style-name="T313"><text:s/></text:span><text:span text:style-name="T314">□其他(請敘明目</text:span><text:span text:style-name="T315">的</text:span><text:span text:style-name="T316">)Other</text:span><text:span text:style-name="T317">s</text:span><text:span text:style-name="T318">(please</text:span><text:span text:style-name="T319"><text:s/></text:span><text:span text:style-name="T320">describe purpose</text:span><text:span text:style-name="T321">):</text:span><text:span text:style-name="T322"><text:s text:c="17"/></text:span><text:span text:style-name="T323"><text:s text:c="9"/></text:span><text:span text:style-name="T324"><text:s text:c="8"/></text:span><text:span text:style-name="T325"><text:s text:c="7"/>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>此致 <text:s text:c="3"/>內政部國土管理署</text:p>
            <text:p text:style-name="P330"><text:span text:style-name="T331">For <text:s text:c="4"/></text:span><text:span text:style-name="T332">National Land Management Agency, Ministry of the Interior</text:span><text:span text:style-name="T333"><text:s/></text:span><text:span text:style-name="T334"><text:s/></text:span></text:p>
            <text:p text:style-name="P335"><text:span text:style-name="T336"><text:s text:c="2"/></text:span><text:span text:style-name="T337">申請人簽章：</text:span><text:span text:style-name="T338"><text:s text:c="2"/></text:span><text:span text:style-name="T339">王小明</text:span><text:span text:style-name="T340"><text:s text:c="8"/></text:span><text:span text:style-name="T341"><text:s/></text:span><text:span text:style-name="T342"><text:s/></text:span><text:span text:style-name="T343">※代理人簽章：</text:span><text:span text:style-name="T344"><text:s text:c="2"/></text:span><text:span text:style-name="T345">王大明</text:span><text:span text:style-name="T346"><text:s text:c="9"/></text:span><text:span text:style-name="T347">申請日期：</text:span><text:span text:style-name="T348"><text:s/></text:span><text:span text:style-name="T349">000</text:span><text:span text:style-name="T350">年</text:span><text:span text:style-name="T351"><text:s text:c="2"/></text:span><text:span text:style-name="T352">00</text:span><text:span text:style-name="T353">月</text:span><text:span text:style-name="T354"><text:s/></text:span><text:span text:style-name="T355">00</text:span><text:span text:style-name="T356"><text:s/></text:span><text:span text:style-name="T357">日</text:span></text:p>
            <text:p text:style-name="P358"><text:span text:style-name="T359"><text:s text:c="2"/></text:span><text:span text:style-name="T360">Applicant’s Signature</text:span><text:span text:style-name="T361"><text:s/></text:span><text:span text:style-name="T362"><text:s text:c="10"/></text:span><text:span text:style-name="T363"><text:s text:c="2"/></text:span><text:span text:style-name="T364"><text:s/></text:span><text:span text:style-name="T365">Agent’s Signature</text:span><text:span text:style-name="T366"><text:s/></text:span><text:span text:style-name="T367"><text:s text:c="5"/></text:span><text:span text:style-name="T368"><text:s text:c="2"/></text:span><text:span text:style-name="T369"><text:s text:c="7"/></text:span><text:span text:style-name="T370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1">填 <text:s/>寫 <text:s/>須 <text:s/>知</text:p>
      <text:list text:style-name="LFO5" text:continue-numbering="true">
        <text:list-item>
          <text:p text:style-name="P372">※標記者，請依需要加填，其他欄位請填具完整。</text:p>
        </text:list-item>
        <text:list-item>
          <text:p text:style-name="P373">身分證明文件字號請填列身分證字號、護照或居留證號碼。</text:p>
        </text:list-item>
        <text:list-item>
          <text:p text:style-name="P374">代理人如係意定代理者，請檢具委任書；如係法定代理者，請檢具身分關係證明文件影本。申請案件含有個人隱私資訊者，請併附身分證明文件影本。</text:p>
        </text:list-item>
        <text:list-item>
          <text:p text:style-name="P375">法人、團體、事務所或營業所請附登記證影本。</text:p>
        </text:list-item>
        <text:list-item>
          <text:p text:style-name="P376">本署檔案應用准駁依檔案法第18條、政府資訊公開法第18條、行政程序法第46條及其他法令之規定辦理。</text:p>
        </text:list-item>
        <text:list-item>
          <text:p text:style-name="P377">閱覽、抄錄或複製檔案，應於本署所定時間及場所為之。</text:p>
        </text:list-item>
        <text:list-item>
          <text:p text:style-name="P378">閱覽、抄錄或複製檔案，應遵守（檔案應用規範）有關規定，並不得有下列行為：</text:p>
        </text:list-item>
      </text:list>
      <text:list text:style-name="LFO8" text:continue-numbering="true">
        <text:list-item>
          <text:p text:style-name="P379">添註、塗改、更換、抽取、圈點或污損檔案。</text:p>
        </text:list-item>
        <text:list-item>
          <text:p text:style-name="P380">拆散已裝訂完成之檔案。</text:p>
        </text:list-item>
        <text:list-item>
          <text:p text:style-name="P381">以其他方法破壞檔案或變更檔案內容。</text:p>
        </text:list-item>
      </text:list>
      <text:list text:style-name="LFO5" text:continue-numbering="true">
        <text:list-item>
          <text:p text:style-name="P382"><text:span text:style-name="T383">閱覽</text:span><text:span text:style-name="T384">、</text:span><text:span text:style-name="T385">抄錄</text:span><text:span text:style-name="T386">或</text:span><text:span text:style-name="T387">複製檔案</text:span><text:span text:style-name="T388">收費標準：</text:span><text:span text:style-name="T389">依</text:span><text:span text:style-name="T390">國家發展委員會</text:span><text:span text:style-name="T391">檔案管理局訂定之「檔案閱覽抄錄複製收費標準」收費。</text:span></text:p>
        </text:list-item>
        <text:list-item>
          <text:p text:style-name="P392">應用檔案而侵害第三人之著作權或隱私權等權益情形時，應由申請人（代理人）自負責任。</text:p>
        </text:list-item>
        <text:list-item>
          <text:p text:style-name="P393"><text:span text:style-name="T394">申請書填具後，得以書面通訊方式送「內政部</text:span><text:span text:style-name="T395">國土管理</text:span><text:span text:style-name="T396">署</text:span><text:span text:style-name="T397">」</text:span><text:span text:style-name="T398">。</text:span></text:p>
        </text:list-item>
      </text:list>
      <text:p text:style-name="P399">地址：(105404)臺北市松山區八德路2段342號</text:p>
      <text:p text:style-name="P400"><text:span text:style-name="T401">電話：(02)8771-2345</text:span></text:p>
      <text:p text:style-name="P402"/>
      <text:p text:style-name="P403"/>
      <text:p text:style-name="P404"/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dc:subject/>
    <meta:initial-creator>NCA</meta:initial-creator>
    <dc:creator>林雅琪</dc:creator>
    <meta:creation-date>2025-12-29T07:57:00Z</meta:creation-date>
    <dc:date>2025-12-29T07:57:00Z</dc:date>
    <meta:print-date>2021-05-11T08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14" meta:row-count="15" meta:non-whitespace-character-count="1887"/>
  </office:meta>
</office:document-meta>
</file>