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0833in" fo:line-height="0.3333in" fo:margin-left="2.2486in" fo:text-indent="-1.74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本文" style:family="paragraph">
      <style:paragraph-properties fo:line-height="0.1666in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0" style:parent-style-name="預設段落字型" style:family="text">
      <style:text-properties style:font-name-asian="標楷體" fo:font-size="24pt" style:font-size-asian="24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margin-top="0.1666in" fo:line-height="0.3888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本文" style:family="paragraph">
      <style:paragraph-properties fo:line-height="0.1666in"/>
    </style:style>
    <style:style style:name="T16" style:parent-style-name="預設段落字型" style:family="text">
      <style:text-properties fo:letter-spacing="-0.0138in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justify" fo:line-height="0.3333in" fo:text-indent="1.9166in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text-align="justify" fo:line-height="0.3333in" fo:text-indent="0.5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text-align="justify" fo:line-height="0.3333in" fo:margin-left="4.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margin-top="0.1666in" fo:margin-bottom="0.1666in" fo:line-height="0.3333in" fo:margin-left="4.7486in">
        <style:tab-stops/>
      </style:paragraph-properties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justify" fo:line-height="0.3333in" fo:margin-left="4.75in">
        <style:tab-stops/>
      </style:paragraph-properties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justify" fo:margin-top="0.1666in" fo:line-height="0.3333in" fo:margin-left="4.7486in">
        <style:tab-stops/>
      </style:paragraph-properties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style:snap-to-layout-grid="false" fo:text-align="justify" fo:margin-top="0.1666in" fo:line-height="0.3472in" fo:margin-left="4.7486in" fo:text-indent="-4.165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8pt" style:font-size-asian="18pt"/>
    </style:style>
    <style:style style:name="T67" style:parent-style-name="預設段落字型" style:family="text">
      <style:text-properties style:font-name="標楷體" style:font-name-asian="標楷體" fo:font-size="18pt" style:font-size-asian="18pt"/>
    </style:style>
    <style:style style:name="T68" style:parent-style-name="預設段落字型" style:family="text">
      <style:text-properties style:font-name="標楷體" style:font-name-asian="標楷體" fo:font-size="18pt" style:font-size-asian="18pt"/>
    </style:style>
    <style:style style:name="T69" style:parent-style-name="預設段落字型" style:family="text">
      <style:text-properties style:font-name="標楷體" style:font-name-asian="標楷體" fo:font-size="18pt" style:font-size-asian="18pt"/>
    </style:style>
    <style:style style:name="T70" style:parent-style-name="預設段落字型" style:family="text">
      <style:text-properties style:font-name="標楷體" style:font-name-asian="標楷體" fo:font-size="18pt" style:font-size-asian="18pt"/>
    </style:style>
    <style:style style:name="T71" style:parent-style-name="預設段落字型" style:family="text">
      <style:text-properties style:font-name="標楷體" style:font-name-asian="標楷體" fo:font-size="18pt" style:font-size-asian="18pt"/>
    </style:style>
    <style:style style:name="T72" style:parent-style-name="預設段落字型" style:family="text">
      <style:text-properties style:font-name="標楷體" style:font-name-asian="標楷體" fo:font-size="18pt" style:font-size-asian="18pt"/>
    </style:style>
    <style:style style:name="T73" style:parent-style-name="預設段落字型" style:family="text">
      <style:text-properties style:font-name="標楷體" style:font-name-asian="標楷體" fo:font-size="18pt" style:font-size-asian="18pt"/>
    </style:style>
    <style:style style:name="T74" style:parent-style-name="預設段落字型" style:family="text">
      <style:text-properties style:font-name="標楷體" style:font-name-asian="標楷體" fo:font-size="18pt" style:font-size-asian="18pt"/>
    </style:style>
    <style:style style:name="T75" style:parent-style-name="預設段落字型" style:family="text">
      <style:text-properties style:font-name="標楷體" style:font-name-asian="標楷體" fo:font-size="18pt" style:font-size-asian="18pt"/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name="T77" style:parent-style-name="預設段落字型" style:family="text">
      <style:text-properties style:font-name="標楷體" style:font-name-asian="標楷體" fo:font-size="18pt" style:font-size-asian="18pt"/>
    </style:style>
    <style:style style:name="T78" style:parent-style-name="預設段落字型" style:family="text">
      <style:text-properties style:font-name="標楷體" style:font-name-asian="標楷體" fo:font-size="18pt" style:font-size-asian="18pt"/>
    </style:style>
    <style:style style:name="T79" style:parent-style-name="預設段落字型" style:family="text">
      <style:text-properties style:font-name="標楷體" style:font-name-asian="標楷體" fo:font-size="18pt" style:font-size-asian="18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min-width="0.75in" fo:min-height="0.41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25in" fo:min-height="0.41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0" draw:id="id0" draw:style-name="a0" draw:name="Text Box 3" text:anchor-type="paragraph" svg:x="6.25in" svg:y="0.375in" svg:width="0.41667in" svg:height="0.75in" style:rel-width="scale" style:rel-height="scale"><draw:text-box><text:p text:style-name="P3">鄉鎮市</text:p></draw:text-box><svg:title/><svg:desc/></draw:frame></text:span><text:span text:style-name="T4">　　　　　</text:span><text:span text:style-name="T5">切</text:span><text:span text:style-name="T6"><text:s text:c="5"/></text:span><text:span text:style-name="T7">結</text:span><text:span text:style-name="T8"><text:s text:c="5"/></text:span><text:span text:style-name="T9">書</text:span><text:span text:style-name="T10"><text:s text:c="2"/></text:span><text:span text:style-name="T11"><text:s/></text:span><text:span text:style-name="T12">（請款用）</text:span></text:p>
      <text:p text:style-name="P13"><text:span text:style-name="T14"><draw:frame draw:z-index="0" draw:id="id1" draw:style-name="a1" draw:name="Text Box 2" text:anchor-type="paragraph" svg:x="5.25in" svg:y="0.08333in" svg:width="0.41667in" svg:height="0.625in" style:rel-width="scale" style:rel-height="scale"><draw:text-box><text:p text:style-name="P15"><text:span text:style-name="T16">縣市</text:span></text:p></draw:text-box><svg:title/><svg:desc/></draw:frame></text:span><text:span text:style-name="T17">本人</text:span><text:span text:style-name="T18">(</text:span><text:span text:style-name="T19">建築物所有權人</text:span><text:span text:style-name="T20">) <text:s text:c="11"/></text:span><text:span text:style-name="T21">建築地點：</text:span><text:span text:style-name="T22"><text:s text:c="24"/></text:span><text:span text:style-name="T23">村里</text:span><text:span text:style-name="T24"><text:s text:c="4"/></text:span><text:span text:style-name="T25">鄰</text:span><text:span text:style-name="T26"><text:s text:c="7"/></text:span><text:span text:style-name="T27">街</text:span><text:span text:style-name="T28">(</text:span><text:span text:style-name="T29">路</text:span><text:span text:style-name="T30">) <text:s text:c="7"/></text:span><text:span text:style-name="T31">巷</text:span><text:span text:style-name="T32"><text:s text:c="5"/></text:span><text:span text:style-name="T33">號</text:span><text:span text:style-name="T34">之房屋</text:span><text:span text:style-name="T35">(</text:span><text:span text:style-name="T36">地號：</text:span><text:span text:style-name="T37"><text:s text:c="6"/></text:span><text:span text:style-name="T38">段</text:span><text:span text:style-name="T39"><text:s text:c="5"/></text:span><text:span text:style-name="T40">小段</text:span><text:span text:style-name="T41"><text:s text:c="7"/></text:span><text:span text:style-name="T42">號</text:span><text:span text:style-name="T43">)</text:span><text:span text:style-name="T44">，</text:span><text:span text:style-name="T45">依「加速九二一重建區原住民及鄉村聚落簡易住宅重建獎勵補助要點」規定設計施</text:span><text:span text:style-name="T46">工，</text:span><text:span text:style-name="T47">並</text:span><text:span text:style-name="T48">依法領得使用執照，領取□建築景觀改善</text:span><text:span text:style-name="T49"><text:s/></text:span><text:span text:style-name="T50">□污水處理設施</text:span><text:span text:style-name="T51">補助費</text:span><text:span text:style-name="T52">計新臺幣　　拾　　萬　　仟　　佰元整，本人聲明未在其他政府單位請領過類似獎勵補助費，並</text:span><text:span text:style-name="T53">同意不以同一建築地址、同一建造執照或使用執照號碼，向其他政府單位重複申領類似獎勵補助費，亦同意不任意改變屋頂、牆面、造型及色彩，如有違反，前項之獎勵補助金額全數繳回，並負法律責任。</text:span></text:p>
      <text:p text:style-name="P54">此致</text:p>
      <text:p text:style-name="P55"><text:s text:c="2"/></text:p>
      <text:p text:style-name="P56"><text:span text:style-name="T57">立切結書人：</text:span><text:span text:style-name="T58"><text:s text:c="22"/></text:span><text:span text:style-name="T59">(</text:span><text:span text:style-name="T60">簽名蓋章</text:span><text:span text:style-name="T61">)</text:span></text:p>
      <text:p text:style-name="P62">國民身分證統一編號：</text:p>
      <text:p text:style-name="P63">戶籍地址：</text:p>
      <text:p text:style-name="P64">聯絡電話：</text:p>
      <text:p text:style-name="P65"><text:span text:style-name="T66"><text:s text:c="4"/></text:span><text:span text:style-name="T67">中　</text:span><text:span text:style-name="T68"><text:s text:c="2"/></text:span><text:span text:style-name="T69">華</text:span><text:span text:style-name="T70"><text:s text:c="2"/></text:span><text:span text:style-name="T71">　民</text:span><text:span text:style-name="T72"><text:s text:c="2"/></text:span><text:span text:style-name="T73">　國</text:span><text:span text:style-name="T74"><text:s text:c="9"/></text:span><text:span text:style-name="T75">年</text:span><text:span text:style-name="T76"><text:s text:c="10"/></text:span><text:span text:style-name="T77">月</text:span><text:span text:style-name="T78"><text:s text:c="11"/></text:span><text:span text:style-name="T79">日</text:span><text:span text:style-name="T80">　</text:span></text:p>
      <text:p text:style-name="P81"><text:span text:style-name="T82">附表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09in" fo:margin-left="1in" fo:margin-bottom="0.787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　　　　　　　切    結    書</dc:title>
    <dc:subject/>
    <meta:initial-creator>user</meta:initial-creator>
    <dc:creator>黃國瑞</dc:creator>
    <meta:creation-date>2018-02-05T10:31:00Z</meta:creation-date>
    <dc:date>2018-02-05T10:31:00Z</dc:date>
    <meta:print-date>2003-01-03T11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6" meta:row-count="3" meta:non-whitespace-character-count="398"/>
  </office:meta>
</office:document-meta>
</file>