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59">
            <text:p>違章建築拆除案件</text:p>
          </table:table-cell>
          <table:covered-table-cell table:number-columns-repeated="9"/>
          <table:table-cell table:number-columns-spanned="8" table:number-rows-spanned="1" table:style-name="ce61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66">
            <text:p>中華民國104年10月</text:p>
          </table:table-cell>
          <table:covered-table-cell table:number-columns-repeated="9"/>
          <table:table-cell office:value-type="string" table:number-columns-spanned="8" table:number-rows-spanned="1" table:style-name="ce64">
            <text:p><text:s text:c="8"/>October <text:s text:c="3"/>- 2015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63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62">
            <text:p><text:s text:c="2"/>Unit<text:span text:style-name="T1">：</text:span>Case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72">
            <text:p>地　<text:span text:style-name="T2"><text:s/></text:span>區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73">
            <text:p>總計</text:p>
          </table:table-cell>
          <table:covered-table-cell/>
          <table:table-cell office:value-type="string" table:number-columns-spanned="3" table:number-rows-spanned="2" table:style-name="ce67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71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68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7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38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69">
            <text:p>本</text:p>
            <text:p>月</text:p>
            <text:p>查</text:p>
            <text:p>報</text:p>
            <text:p>數</text:p>
          </table:table-cell>
          <table:table-cell office:value-type="string" table:number-columns-spanned="2" table:number-rows-spanned="1" table:style-name="ce70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4">
            <text:p>至本月底</text:p>
            <text:p>尚未拆除總數</text:p>
          </table:table-cell>
          <table:table-cell office:value-type="string" table:number-columns-spanned="1" table:number-rows-spanned="2" table:style-name="ce69">
            <text:p>本月拆除總數</text:p>
          </table:table-cell>
          <table:table-cell office:value-type="string" table:number-columns-spanned="1" table:number-rows-spanned="2" table:style-name="ce69">
            <text:p>至本月底</text:p>
            <text:p>尚未拆除數</text:p>
          </table:table-cell>
          <table:table-cell office:value-type="string" table:number-columns-spanned="1" table:number-rows-spanned="2" table:style-name="ce75">
            <text:p>本月</text:p>
            <text:p>補照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table-cell office:value-type="string" table:number-columns-spanned="1" table:number-rows-spanned="2" table:style-name="ce69">
            <text:p>至本月底</text:p>
            <text:p>尚未拆除數</text:p>
          </table:table-cell>
          <table:table-cell office:value-type="string" table:number-columns-spanned="1" table:number-rows-spanned="2" table:style-name="ce75">
            <text:p>本月</text:p>
            <text:p>補照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table-cell office:value-type="string" table:number-columns-spanned="1" table:number-rows-spanned="2" table:style-name="ce69">
            <text:p>至本月底</text:p>
            <text:p>尚未拆除數</text:p>
          </table:table-cell>
          <table:table-cell office:value-type="string" table:number-columns-spanned="1" table:number-rows-spanned="2" table:style-name="ce75">
            <text:p>本月</text:p>
            <text:p>補照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covered-table-cell/>
          <table:table-cell office:value-type="string" table:number-columns-spanned="1" table:number-rows-spanned="2" table:style-name="ce69">
            <text:p>本月尚未</text:p>
            <text:p>拆除數</text:p>
          </table:table-cell>
          <table:table-cell office:value-type="string" table:number-columns-spanned="1" table:number-rows-spanned="2" table:style-name="ce76">
            <text:p>本月</text:p>
            <text:p>拆除數</text:p>
          </table:table-cell>
          <table:table-cell office:value-type="string" table:number-columns-spanned="1" table:number-rows-spanned="2" table:style-name="ce78">
            <text:p>本年度累計至本月底</text:p>
            <text:p>移送法辦數</text:p>
          </table:table-cell>
          <table:table-cell office:value-type="string" table:number-columns-spanned="1" table:number-rows-spanned="2" table:style-name="ce77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42458" table:style-name="ce11">
            <text:p><text:s/>642,458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38473" table:style-name="ce12">
            <text:p><text:s/>38,4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73355" table:style-name="ce12">
            <text:p><text:s/>573,3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26725" table:style-name="ce12">
            <text:p><text:s/>26,72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4579" table:style-name="ce12">
            <text:p><text:s/>4,579<text:s/></text:p>
          </table:table-cell>
          <table:table-cell office:value-type="float" office:value="3905" table:style-name="ce12">
            <text:p><text:s/>3,905<text:s/>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203263" table:style-name="ce11">
            <text:p><text:s/>203,263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0334" table:style-name="ce12">
            <text:p><text:s/>190,3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1110" table:style-name="ce12">
            <text:p><text:s/>11,1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881" table:style-name="ce12">
            <text:p><text:s/>1,881<text:s/></text:p>
          </table:table-cell>
          <table:table-cell office:value-type="float" office:value="1819" table:style-name="ce12">
            <text:p><text:s/>1,81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4467" table:style-name="ce11">
            <text:p><text:s/>84,467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6562" table:style-name="ce12">
            <text:p><text:s/>6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628" table:style-name="ce12">
            <text:p><text:s/>75,6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929" table:style-name="ce12">
            <text:p><text:s/>1,9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50667" table:style-name="ce11">
            <text:p><text:s/>50,66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147" table:style-name="ce12">
            <text:p><text:s/>45,1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70" table:style-name="ce12">
            <text:p><text:s/>4,2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65617" table:style-name="ce11">
            <text:p><text:s/>65,617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6035" table:style-name="ce12">
            <text:p><text:s/>16,0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7458" table:style-name="ce12">
            <text:p><text:s/>47,4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806" table:style-name="ce12">
            <text:p><text:s/>1,8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5339" table:style-name="ce11">
            <text:p><text:s/>25,339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404" table:style-name="ce12">
            <text:p><text:s/>19,4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060" table:style-name="ce12">
            <text:p><text:s/>2,0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1572" table:style-name="ce11">
            <text:p><text:s/>121,572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9147" table:style-name="ce12">
            <text:p><text:s/>119,1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057" table:style-name="ce12">
            <text:p><text:s/>2,0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88393" table:style-name="ce11">
            <text:p><text:s/>88,393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0883" table:style-name="ce12">
            <text:p><text:s/>10,8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709" table:style-name="ce12">
            <text:p><text:s/>73,7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372" table:style-name="ce12">
            <text:p><text:s/>3,37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082" table:style-name="ce13">
            <text:p><text:s/>3,08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51" table:style-name="ce14">
            <text:p><text:s/>1,6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6318" table:style-name="ce13">
            <text:p><text:s/>6,3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22" table:style-name="ce14">
            <text:p><text:s/>4,7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557" table:style-name="ce13">
            <text:p><text:s/>2,55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79" table:style-name="ce14">
            <text:p><text:s/>2,4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7315" table:style-name="ce13">
            <text:p><text:s/>7,31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80" table:style-name="ce14">
            <text:p><text:s/>6,8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086" table:style-name="ce13">
            <text:p><text:s/>2,08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78" table:style-name="ce14">
            <text:p><text:s/>1,8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2833" table:style-name="ce13">
            <text:p><text:s/>2,83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114" table:style-name="ce14">
            <text:p><text:s/>2,1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3484" table:style-name="ce13">
            <text:p><text:s/>3,4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99" table:style-name="ce14">
            <text:p><text:s/>2,6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3692" table:style-name="ce13">
            <text:p><text:s/>13,69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299" table:style-name="ce14">
            <text:p><text:s/>12,2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1050" table:style-name="ce13">
            <text:p><text:s/>1,05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785" table:style-name="ce13">
            <text:p><text:s/>2,78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40" table:style-name="ce14">
            <text:p><text:s/>2,7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7986" table:style-name="ce13">
            <text:p><text:s/>17,98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797" table:style-name="ce14">
            <text:p><text:s/>16,7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8844" table:style-name="ce13">
            <text:p><text:s/>8,84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47" table:style-name="ce14">
            <text:p><text:s/>7,9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352" table:style-name="ce13">
            <text:p><text:s/>16,3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21" table:style-name="ce14">
            <text:p><text:s/>3,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49" table:style-name="ce14">
            <text:p><text:s/>12,7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140" table:style-name="ce11">
            <text:p><text:s/>3,1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28" table:style-name="ce12">
            <text:p><text:s/>2,5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572" table:style-name="ce13">
            <text:p><text:s/>2,57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52" table:style-name="ce14">
            <text:p><text:s/>2,4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table:style-name="ce6"/>
          <table:table-cell table:style-name="ce7"/>
          <table:table-cell table:style-name="ce11"/>
          <table:table-cell table:number-columns-repeated="15" table:style-name="ce12"/>
          <table:table-cell table:number-columns-repeated="16366" table:style-name="ce5"/>
        </table:table-row>
        <table:table-row table:number-rows-repeated="2" table:style-name="ro5">
          <table:table-cell table:style-name="ce9"/>
          <table:table-cell table:style-name="ce8"/>
          <table:table-cell table:style-name="ce13"/>
          <table:table-cell table:number-columns-repeated="15" table:style-name="ce14"/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2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29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省、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4" table:style-name="ro7">
          <table:table-cell table:number-columns-repeated="16384"/>
        </table:table-row>
      </table:table>
      <table:table table:name="'file:///D:/CClin/cpaoffice/違章建築/上網資料/104年違建/123550011010410.xls'#2355-00-11" table:style-name="ta2">
        <table:table-source xlink:href="file:///D:/CClin/cpaoffice/違章建築/上網資料/104年違建/123550011010410.xls" table:table-name="2355-00-1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49:28Z</meta:creation-date>
    <dc:date>2015-12-08T08:43:58Z</dc:date>
    <meta:print-date>2013-12-12T03:50:57Z</meta:print-date>
  </office:meta>
</office:document-meta>
</file>