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2年8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8"/>August <text:s/>- 2013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79557" calcext:value-type="float">
            <text:p><text:s/>579,557 </text:p>
          </table:table-cell>
          <table:table-cell table:style-name="ce30" office:value-type="float" office:value="3546" calcext:value-type="float">
            <text:p><text:s/>3,546 </text:p>
          </table:table-cell>
          <table:table-cell table:style-name="ce30" office:value-type="float" office:value="29407" calcext:value-type="float">
            <text:p><text:s/>29,4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529444" calcext:value-type="float">
            <text:p><text:s/>529,444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363" calcext:value-type="float">
            <text:p><text:s/>1,363 </text:p>
          </table:table-cell>
          <table:table-cell table:style-name="ce30" office:value-type="float" office:value="17072" calcext:value-type="float">
            <text:p><text:s/>17,072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937" calcext:value-type="float">
            <text:p><text:s/>937 </text:p>
          </table:table-cell>
          <table:table-cell table:style-name="ce30" office:value-type="float" office:value="4863" calcext:value-type="float">
            <text:p><text:s/>4,863 </text:p>
          </table:table-cell>
          <table:table-cell table:style-name="ce30" office:value-type="float" office:value="3634" calcext:value-type="float">
            <text:p><text:s/>3,634 </text:p>
          </table:table-cell>
          <table:table-cell table:style-name="ce30" office:value-type="float" office:value="1229" calcext:value-type="float">
            <text:p><text:s/>1,229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81475" calcext:value-type="float">
            <text:p><text:s/>181,475 </text:p>
          </table:table-cell>
          <table:table-cell table:style-name="ce30" office:value-type="float" office:value="1629" calcext:value-type="float">
            <text:p><text:s/>1,62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3956" calcext:value-type="float">
            <text:p><text:s/>173,956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147" calcext:value-type="float">
            <text:p><text:s/>1,147 </text:p>
          </table:table-cell>
          <table:table-cell table:style-name="ce30" office:value-type="float" office:value="6154" calcext:value-type="float">
            <text:p><text:s/>6,15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19" calcext:value-type="float">
            <text:p><text:s/>319 </text:p>
          </table:table-cell>
          <table:table-cell table:style-name="ce30" office:value-type="float" office:value="1528" calcext:value-type="float">
            <text:p><text:s/>1,528 </text:p>
          </table:table-cell>
          <table:table-cell table:style-name="ce30" office:value-type="float" office:value="1365" calcext:value-type="float">
            <text:p><text:s/>1,365 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2408" calcext:value-type="float">
            <text:p><text:s/>82,408 </text:p>
          </table:table-cell>
          <table:table-cell table:style-name="ce30" office:value-type="float" office:value="451" calcext:value-type="float">
            <text:p><text:s/>451 </text:p>
          </table:table-cell>
          <table:table-cell table:style-name="ce30" office:value-type="float" office:value="6562" calcext:value-type="float">
            <text:p><text:s/>6,5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4189" calcext:value-type="float">
            <text:p><text:s/>74,1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1337" calcext:value-type="float">
            <text:p><text:s/>1,3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0" office:value-type="float" office:value="511" calcext:value-type="float">
            <text:p><text:s/>511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3280" calcext:value-type="float">
            <text:p><text:s/>53,280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8702" calcext:value-type="float">
            <text:p><text:s/>8,7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42475" calcext:value-type="float">
            <text:p><text:s/>42,4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919" calcext:value-type="float">
            <text:p><text:s/>1,9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319" calcext:value-type="float">
            <text:p><text:s/>319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135" calcext:value-type="float">
            <text:p><text:s/>13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1785" calcext:value-type="float">
            <text:p><text:s/>21,785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188" calcext:value-type="float">
            <text:p><text:s/>17,1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72" calcext:value-type="float">
            <text:p><text:s/>77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7" calcext:value-type="float">
            <text:p><text:s/>97 </text:p>
          </table:table-cell>
          <table:table-cell table:number-columns-repeated="2" table:style-name="ce30" office:value-type="float" office:value="216" calcext:value-type="float">
            <text:p><text:s/>21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6341" calcext:value-type="float">
            <text:p><text:s/>116,341 </text:p>
          </table:table-cell>
          <table:table-cell table:style-name="ce30" office:value-type="float" office:value="790" calcext:value-type="float">
            <text:p><text:s/>790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3569" calcext:value-type="float">
            <text:p><text:s/>113,56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2166" calcext:value-type="float">
            <text:p><text:s/>2,16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1061" calcext:value-type="float">
            <text:p><text:s/>1,061 </text:p>
          </table:table-cell>
          <table:table-cell table:style-name="ce30" office:value-type="float" office:value="437" calcext:value-type="float">
            <text:p><text:s/>437 </text:p>
          </table:table-cell>
          <table:table-cell table:style-name="ce30" office:value-type="float" office:value="624" calcext:value-type="float">
            <text:p><text:s/>624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21462" calcext:value-type="float">
            <text:p><text:s/>121,462 </text:p>
          </table:table-cell>
          <table:table-cell table:style-name="ce30" office:value-type="float" office:value="344" calcext:value-type="float">
            <text:p><text:s/>344 </text:p>
          </table:table-cell>
          <table:table-cell table:style-name="ce30" office:value-type="float" office:value="9884" calcext:value-type="float">
            <text:p><text:s/>9,88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05861" calcext:value-type="float">
            <text:p><text:s/>105,8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4609" calcext:value-type="float">
            <text:p><text:s/>4,609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0" office:value-type="float" office:value="1224" calcext:value-type="float">
            <text:p><text:s/>1,224 </text:p>
          </table:table-cell>
          <table:table-cell table:style-name="ce30" office:value-type="float" office:value="1108" calcext:value-type="float">
            <text:p><text:s/>1,108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760" calcext:value-type="float">
            <text:p><text:s/>2,760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18" calcext:value-type="float">
            <text:p><text:s/>1,0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41354" calcext:value-type="float">
            <text:p><text:s/>41,354 </text:p>
          </table:table-cell>
          <table:table-cell table:style-name="ce31" office:value-type="float" office:value="134" calcext:value-type="float">
            <text:p><text:s/>134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059" calcext:value-type="float">
            <text:p><text:s/>37,0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135" calcext:value-type="float">
            <text:p><text:s/>3,1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427" calcext:value-type="float">
            <text:p><text:s/>427 </text:p>
          </table:table-cell>
          <table:table-cell table:style-name="ce31" office:value-type="float" office:value="426" calcext:value-type="float">
            <text:p><text:s/>426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361" calcext:value-type="float">
            <text:p><text:s/>5,36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44" calcext:value-type="float">
            <text:p><text:s/>3,9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81" calcext:value-type="float">
            <text:p><text:s/>2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2038" calcext:value-type="float">
            <text:p><text:s/>2,038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95" calcext:value-type="float">
            <text:p><text:s/>1,7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57" calcext:value-type="float">
            <text:p><text:s/>1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86" calcext:value-type="float">
            <text:p><text:s/>8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451" calcext:value-type="float">
            <text:p><text:s/>5,451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903" calcext:value-type="float">
            <text:p><text:s/>4,9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6" calcext:value-type="float">
            <text:p><text:s/>296 </text:p>
          </table:table-cell>
          <table:table-cell table:style-name="ce31" office:value-type="float" office:value="286" calcext:value-type="float">
            <text:p><text:s/>286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924" calcext:value-type="float">
            <text:p><text:s/>1,92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76" calcext:value-type="float">
            <text:p><text:s/>1,77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342" calcext:value-type="float">
            <text:p><text:s/>2,34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11" calcext:value-type="float">
            <text:p><text:s/>1,9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3" calcext:value-type="float">
            <text:p><text:s/>9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692" calcext:value-type="float">
            <text:p><text:s/>2,6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37" calcext:value-type="float">
            <text:p><text:s/>2,23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4" calcext:value-type="float">
            <text:p><text:s/>8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63" calcext:value-type="float">
            <text:p><text:s/>13,063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75" calcext:value-type="float">
            <text:p><text:s/>12,1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0" calcext:value-type="float">
            <text:p><text:s/>4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723" calcext:value-type="float">
            <text:p><text:s/>72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42" calcext:value-type="float">
            <text:p><text:s/>64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9" calcext:value-type="float">
            <text:p><text:s/>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95" calcext:value-type="float">
            <text:p><text:s/>2,695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47" calcext:value-type="float">
            <text:p><text:s/>2,6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83" calcext:value-type="float">
            <text:p><text:s/>8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510" calcext:value-type="float">
            <text:p><text:s/>17,510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465" calcext:value-type="float">
            <text:p><text:s/>16,4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45" calcext:value-type="float">
            <text:p><text:s/>4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324" calcext:value-type="float">
            <text:p><text:s/>7,324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777" calcext:value-type="float">
            <text:p><text:s/>6,7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78" calcext:value-type="float">
            <text:p><text:s/>3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6142" calcext:value-type="float">
            <text:p><text:s/>16,14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451" calcext:value-type="float">
            <text:p><text:s/>12,4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40" calcext:value-type="float">
            <text:p><text:s/>4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806" calcext:value-type="float">
            <text:p><text:s/>2,8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206" calcext:value-type="float">
            <text:p><text:s/>2,2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5" calcext:value-type="float">
            <text:p><text:s/>11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269" calcext:value-type="float">
            <text:p><text:s/>2,26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160" calcext:value-type="float">
            <text:p><text:s/>2,1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37" calcext:value-type="float">
            <text:p><text:s/>5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3-10-07T08:42:49</dc:date>
    <meta:print-date>2007-08-08T17:17:22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