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orphans="2" fo:widows="2"/>
    </style:style>
    <style:style style:name="P2" style:family="paragraph" style:parent-style-name="Standard_20__28_user_29_" style:list-style-name="WWNum4"/>
    <style:style style:name="P3" style:family="paragraph" style:parent-style-name="Standard_20__28_user_29_" style:list-style-name="WWNum1"/>
    <style:style style:name="P4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name-complex="標楷體1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name-complex="標楷體1"/>
    </style:style>
    <style:style style:name="T4" style:family="text">
      <style:text-properties style:font-name-asian="標楷體1" style:font-name-complex="標楷體1" style:font-size-complex="10.5pt"/>
    </style:style>
    <style:style style:name="T5" style:family="text">
      <style:text-properties style:font-name-asian="標楷體1" style:font-name-complex="新細明體, PMingLiU"/>
    </style:style>
    <style:style style:name="T6" style:family="text">
      <style:text-properties style:text-line-through-style="solid" style:text-line-through-type="single" style:font-name-asian="標楷體1" style:font-name-complex="標楷體1"/>
    </style:style>
    <style:style style:name="T7" style:family="text">
      <style:text-properties fo:color="#ff0000" style:font-name-asian="標楷體1" style:font-name-complex="標楷體1"/>
    </style:style>
    <style:style style:name="T8" style:family="text">
      <style:text-properties fo:color="#ff0000" style:text-line-through-style="solid" style:text-line-through-type="single" style:font-name-asian="標楷體1" style:font-name-complex="標楷體1" style:font-size-complex="10.5pt"/>
    </style:style>
    <style:style style:name="T9" style:family="text">
      <style:text-properties style:font-name-asian="Times New Roman1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="標楷體" style:font-name-asian="標楷體1" style:font-name-complex="新細明體, PMingLiU"/>
    </style:style>
    <style:style style:name="T12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住宅補貼辦理概況編製說明</text:span></text:p>
      <text:p text:style-name="Standard_20__28_user_29_"><text:span text:style-name="T3">一、統計範圍及對象：凡各直轄市、縣</text:span><text:span text:style-name="T4">（市）</text:span><text:bookmark-start text:name="_GoBack"/><text:span text:style-name="T6">政府</text:span><text:bookmark-end text:name="_GoBack"/><text:span text:style-name="T7">主管機關</text:span><text:span text:style-name="T3">辦理</text:span><text:span text:style-name="T7">整合</text:span><text:span text:style-name="T3">住宅補貼</text:span><text:span text:style-name="T7">資源實施方案</text:span><text:span text:style-name="T3">之戶數，均為統計對象。</text:span></text:p>
      <text:p text:style-name="Standard_20__28_user_29_"><text:span text:style-name="T3">二、統計標準時間：以各計畫年度累計至隔年</text:span><text:span text:style-name="T7">6月底</text:span><text:span text:style-name="T3">之事實為準。</text:span></text:p>
      <text:p text:style-name="P1"><text:span text:style-name="T5">三、分類標準：依購置住宅貸款利息補貼、修繕住宅貸款利息補貼、租金補貼等3種辦理方式分類，分別統計計畫戶數、申請戶數、</text:span></text:p>
      <text:p text:style-name="P1"><text:span text:style-name="T9"><text:s text:c="8"/></text:span><text:span text:style-name="T3">核准戶數及核准率，其申請戶數及核准戶數又按申請人性別分。</text:span></text:p>
      <text:p text:style-name="P1"><text:span text:style-name="T3">四、統計項目定義</text:span><text:span text:style-name="T2">(</text:span><text:span text:style-name="T3">或說明</text:span><text:span text:style-name="T2">)</text:span><text:span text:style-name="T3">：</text:span></text:p>
      <text:list xml:id="list2420754532132635992" text:style-name="WWNum4">
        <text:list-item>
          <text:p text:style-name="P2"><text:span text:style-name="T3">計畫戶數：經行政院核定之該住宅補貼方式年度計畫辦理戶數。</text:span></text:p>
        </text:list-item>
      </text:list>
      <text:list xml:id="list829684340984556714" text:style-name="WWNum1">
        <text:list-item>
          <text:p text:style-name="P3"><text:span text:style-name="T3">申請戶數：申請人檢具申請資料，</text:span><text:span text:style-name="T4">向</text:span><text:span text:style-name="T8">戶籍所在地之</text:span><text:span text:style-name="T4">直轄市、縣（市）主管機關申請該住宅</text:span><text:span text:style-name="T3">補貼方式之戶數。</text:span></text:p>
        </text:list-item>
        <text:list-item>
          <text:p text:style-name="P3"><text:span text:style-name="T3">核准戶數：經</text:span><text:span text:style-name="T4">直轄市、縣（市）主管機關核准該住宅</text:span><text:span text:style-name="T3">補貼方式之戶數。</text:span></text:p>
        </text:list-item>
        <text:list-item>
          <text:p text:style-name="P3"><text:span text:style-name="T3">核准率：</text:span><text:span text:style-name="T2">(</text:span><text:span text:style-name="T3">核准戶數</text:span><text:span text:style-name="T2">/</text:span><text:span text:style-name="T3">申請戶數</text:span><text:span text:style-name="T2">)</text:span><text:span text:style-name="T10"></text:span><text:span text:style-name="T2">100%</text:span><text:span text:style-name="T3">。</text:span></text:p>
        </text:list-item>
      </text:list>
      <text:p text:style-name="P1"><text:span text:style-name="T11">五、資料蒐集方法及編製程序：由本署主計室依據本署國民住宅組資料彙編。</text:span></text:p>
      <text:p text:style-name="P1"><text:span text:style-name="T12">六、編送對象：本署主計室編製</text:span>1<text:span text:style-name="T12">份自存外，資料並經由網際網路報送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27cm" fo:margin-left="2cm" fo:margin-right="1.27cm" style:writing-mode="lr-tb" style:layout-grid-color="#c0c0c0" style:layout-grid-lines="27" style:layout-grid-base-height="0.42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輔助人民貸款自購住宅概況編製說明</dc:title>
    <meta:initial-creator>087009</meta:initial-creator>
    <dc:creator>蘇正芬</dc:creator>
    <meta:editing-cycles>5</meta:editing-cycles>
    <meta:print-date>2020-06-29T03:15:00</meta:print-date>
    <meta:creation-date>2020-08-04T03:32:00</meta:creation-date>
    <dc:date>2020-09-24T01:43:00</dc:date>
    <meta:editing-duration>PT3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403" meta:character-count="414" meta:non-whitespace-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