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全真楷書" svg:font-family="全真楷書, 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1.991cm"/>
    </style:style>
    <style:style style:name="表格1.B" style:family="table-column">
      <style:table-column-properties style:column-width="13.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8.426cm" fo:keep-together="auto"/>
    </style:style>
    <style:style style:name="表格2" style:family="table">
      <style:table-properties style:width="15.711cm" fo:margin-left="-0.199cm" table:align="left" style:writing-mode="lr-tb"/>
    </style:style>
    <style:style style:name="表格2.A" style:family="table-column">
      <style:table-column-properties style:column-width="1.991cm"/>
    </style:style>
    <style:style style:name="表格2.B" style:family="table-column">
      <style:table-column-properties style:column-width="13.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728cm" fo:keep-together="auto"/>
    </style:style>
    <style:style style:name="表格3" style:family="table">
      <style:table-properties style:width="15.72cm" fo:margin-left="-0.208cm" table:align="left" style:writing-mode="lr-tb"/>
    </style:style>
    <style:style style:name="表格3.A" style:family="table-column">
      <style:table-column-properties style:column-width="1.501cm"/>
    </style:style>
    <style:style style:name="表格3.B" style:family="table-column">
      <style:table-column-properties style:column-width="2cm"/>
    </style:style>
    <style:style style:name="表格3.C" style:family="table-column">
      <style:table-column-properties style:column-width="4.5cm"/>
    </style:style>
    <style:style style:name="表格3.D" style:family="table-column">
      <style:table-column-properties style:column-width="7.7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style:letter-kerning="true" style:font-name-asian="標楷體" style:font-name-complex="標楷體" style:font-size-complex="12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margin-left="1.388cm" fo:margin-right="0cm" fo:line-height="0.811cm" fo:text-align="justify" style:justify-single-word="false" fo:text-indent="-1.388cm" style:auto-text-indent="false"/>
    </style:style>
    <style:style style:name="P10" style:family="paragraph" style:parent-style-name="Standard">
      <style:paragraph-properties fo:margin-left="3.5cm" fo:margin-right="0cm" fo:line-height="0.811cm" fo:text-align="justify" style:justify-single-word="false" fo:text-indent="-1.002cm" style:auto-text-indent="false"/>
    </style:style>
    <style:style style:name="P11" style:family="paragraph" style:parent-style-name="Standard">
      <style:paragraph-properties fo:margin-left="3.5cm" fo:margin-right="0cm" fo:line-height="0.811cm" fo:text-align="justify" style:justify-single-word="false" fo:text-indent="-1.002cm" style:auto-text-indent="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margin-left="3.5cm" fo:margin-right="0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cm" fo:margin-right="0cm" fo:line-height="0.811cm" fo:text-align="justify" style:justify-single-word="false" fo:text-indent="-2cm" style:auto-text-indent="false"/>
    </style:style>
    <style:style style:name="P14" style:family="paragraph" style:parent-style-name="Standard">
      <style:paragraph-properties fo:margin-top="0.494cm" fo:margin-bottom="0cm" loext:contextual-spacing="false" fo:orphans="2" fo:widows="2"/>
      <style:text-properties style:font-name="標楷體" fo:font-size="14pt" style:letter-kerning="true" style:font-name-asian="標楷體" style:font-size-asian="14pt" style:font-name-complex="新細明體" style:font-size-complex="12pt"/>
    </style:style>
    <style:style style:name="P15" style:family="paragraph" style:parent-style-name="Standard">
      <style:paragraph-properties fo:margin-top="0.494cm" fo:margin-bottom="0cm" loext:contextual-spacing="false" fo:orphans="2" fo:widows="2"/>
      <style:text-properties style:font-name="標楷體" style:letter-kerning="true" style:font-name-asian="標楷體" style:font-name-complex="新細明體" style:font-size-complex="12pt"/>
    </style:style>
    <style:style style:name="P16" style:family="paragraph" style:parent-style-name="Standard">
      <style:paragraph-properties fo:margin-left="-0.002cm" fo:margin-right="0cm" fo:line-height="0.953cm" fo:text-align="justify" style:justify-single-word="false" fo:orphans="2" fo:widows="2" fo:text-indent="-0.002cm" style:auto-text-indent="false" fo:break-before="page"/>
    </style:style>
    <style:style style:name="P17" style:family="paragraph" style:parent-style-name="Standard">
      <style:paragraph-properties fo:margin-left="-0.002cm" fo:margin-right="0cm" fo:line-height="0.953cm" fo:text-align="justify" style:justify-single-word="false" fo:orphans="2" fo:widows="2" fo:text-indent="-0.002cm" style:auto-text-indent="false" fo:break-before="page"/>
      <style:text-properties style:font-name="標楷體" fo:font-size="20pt" fo:font-weight="bold" style:font-name-asian="標楷體" style:font-size-asian="20pt" style:font-weight-asian="bold" style:font-name-complex="Arial" style:font-size-complex="20pt"/>
    </style:style>
    <style:style style:name="P18" style:family="paragraph" style:parent-style-name="Standard">
      <style:paragraph-properties fo:margin-left="-0.002cm" fo:margin-right="0cm" fo:line-height="0.953cm" fo:text-align="justify" style:justify-single-word="false" fo:orphans="2" fo:widows="2" fo:text-indent="-0.002cm" style:auto-text-indent="false"/>
      <style:text-properties style:font-name="標楷體" fo:font-size="20pt" fo:font-weight="bold" style:font-name-asian="標楷體" style:font-size-asian="20pt" style:font-weight-asian="bold" style:font-name-complex="Arial" style:font-size-complex="20pt"/>
    </style:style>
    <style:style style:name="P19" style:family="paragraph" style:parent-style-name="Standard">
      <style:paragraph-properties fo:margin-left="0.425cm" fo:margin-right="0cm" fo:line-height="0.882cm" fo:text-align="justify" style:justify-single-word="false" fo:text-indent="-0.425cm" style:auto-text-indent="false"/>
    </style:style>
    <style:style style:name="P20" style:family="paragraph" style:parent-style-name="Standard">
      <style:paragraph-properties fo:margin-left="0.425cm" fo:margin-right="0cm" fo:line-height="0.882cm" fo:text-align="justify" style:justify-single-word="false" fo:text-indent="-0.425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25cm" fo:margin-right="0cm" fo:line-height="0.811cm" fo:text-align="justify" style:justify-single-word="false" fo:text-indent="-0.42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363cm" fo:margin-right="0cm" fo:text-align="justify" style:justify-single-word="false" fo:text-indent="-0.363cm" style:auto-text-indent="false"/>
      <style:text-properties style:font-name="標楷體" fo:font-size="14pt" fo:letter-spacing="-0.018cm" style:font-name-asian="標楷體" style:font-size-asian="14pt" style:font-name-complex="標楷體" style:font-size-complex="12pt"/>
    </style:style>
    <style:style style:name="P23" style:family="paragraph" style:parent-style-name="Standard">
      <style:paragraph-properties fo:margin-left="0.36cm" fo:margin-right="0cm" fo:margin-top="0.494cm" fo:margin-bottom="0cm" loext:contextual-spacing="false" fo:orphans="2" fo:widows="2" fo:text-indent="-0.36cm" style:auto-text-indent="false"/>
      <style:text-properties style:font-name="標楷體" fo:font-size="14pt" style:letter-kerning="true" style:font-name-asian="標楷體" style:font-size-asian="14pt" style:font-name-complex="新細明體" style:font-size-complex="12pt"/>
    </style:style>
    <style:style style:name="P24" style:family="paragraph" style:parent-style-name="Standard">
      <style:paragraph-properties fo:margin-left="0cm" fo:margin-right="-0.383cm" fo:line-height="0.917cm" fo:text-indent="0cm" style:auto-text-indent="false"/>
      <style:text-properties style:font-name="標楷體" style:letter-kerning="true" style:font-name-asian="標楷體" style:font-name-complex="標楷體" style:font-size-complex="12pt"/>
    </style:style>
    <style:style style:name="P25" style:family="paragraph" style:parent-style-name="_30_3_5f_第二項">
      <style:paragraph-properties fo:line-height="0.811cm"/>
    </style:style>
    <style:style style:name="P26" style:family="paragraph" style:parent-style-name="_30_3_5f_第二項">
      <style:paragraph-properties fo:margin-left="1.499cm" fo:margin-right="0cm" fo:line-height="0.811cm" fo:text-indent="0cm" style:auto-text-indent="false"/>
    </style:style>
    <style:style style:name="P27" style:family="paragraph" style:parent-style-name="_30_3_5f_第二項">
      <style:paragraph-properties fo:margin-left="1.998cm" fo:margin-right="0cm" fo:line-height="0.811cm" fo:text-indent="0cm" style:auto-text-indent="false"/>
    </style:style>
    <style:style style:name="P28" style:family="paragraph" style:parent-style-name="本文縮排_20_3" style:master-page-name="Standard">
      <style:paragraph-properties fo:margin-left="0.021cm" fo:margin-right="0cm" fo:margin-top="0cm" fo:margin-bottom="0cm" loext:contextual-spacing="false" fo:line-height="0.811cm" fo:text-indent="0cm" style:auto-text-indent="false" style:page-number="auto" style:vertical-align="baseline" style:snap-to-layout-grid="false"/>
      <style:text-properties style:font-name="標楷體" fo:font-size="20pt" fo:font-weight="bold" style:letter-kerning="true" style:font-name-asian="標楷體" style:font-size-asian="20pt" style:font-weight-asian="bold" style:font-name-complex="標楷體" style:font-size-complex="10pt"/>
    </style:style>
    <style:style style:name="P29" style:family="paragraph" style:parent-style-name="Header">
      <style:paragraph-properties fo:text-align="end" style:justify-single-word="false"/>
    </style:style>
    <style:style style:name="P30" style:family="paragraph" style:parent-style-name="Footer">
      <style:paragraph-properties fo:text-align="center" style:justify-single-word="false"/>
    </style:style>
    <style:style style:name="P31" style:family="paragraph" style:parent-style-name="清單段落" style:list-style-name="WW8Num7">
      <style:paragraph-properties fo:margin-left="1cm" fo:margin-right="0cm" fo:line-height="0.811cm" fo:text-align="justify" style:justify-single-word="false" fo:text-indent="-1cm" style:auto-text-indent="false" style:vertical-align="auto"/>
    </style:style>
    <style:style style:name="P32" style:family="paragraph" style:parent-style-name="清單段落" style:list-style-name="WW8Num26">
      <style:paragraph-properties fo:margin-left="1cm" fo:margin-right="0cm" fo:line-height="0.811cm" fo:text-align="justify" style:justify-single-word="false" fo:text-indent="-1cm" style:auto-text-indent="false" style:vertical-align="auto"/>
    </style:style>
    <style:style style:name="P33" style:family="paragraph" style:parent-style-name="清單段落" style:list-style-name="WW8Num7">
      <style:paragraph-properties fo:margin-left="1cm" fo:margin-right="0cm" fo:line-height="0.811cm" fo:text-align="justify" style:justify-single-word="false" fo:text-indent="-1cm" style:auto-text-indent="false" style:vertical-align="auto"/>
      <style:text-properties style:font-name="標楷體" fo:font-size="14pt" style:font-name-asian="標楷體" style:font-size-asian="14pt" style:font-name-complex="標楷體" style:font-size-complex="14pt"/>
    </style:style>
    <style:style style:name="P34" style:family="paragraph" style:parent-style-name="清單段落" style:list-style-name="WW8Num26">
      <style:paragraph-properties fo:margin-left="1cm" fo:margin-right="0cm" fo:line-height="0.811cm" fo:text-align="justify" style:justify-single-word="false" fo:text-indent="-1cm" style:auto-text-indent="false" style:vertical-align="auto"/>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letter-kerning="true" style:font-name-asian="標楷體" style:font-size-asian="20pt" style:font-weight-asian="bold" style:font-name-complex="標楷體" style:font-size-complex="10pt"/>
    </style:style>
    <style:style style:name="T2" style:family="text">
      <style:text-properties style:font-name="標楷體" fo:font-size="20pt" fo:font-weight="bold" style:font-name-asian="標楷體" style:font-size-asian="20pt" style:font-weight-asian="bold" style:font-name-complex="Arial" style:font-size-complex="20pt"/>
    </style:style>
    <style:style style:name="T3" style:family="text">
      <style:text-properties style:font-name="標楷體" fo:font-size="20pt" fo:font-weight="bold" style:font-name-asian="標楷體" style:font-size-asian="20pt" style:font-weight-asian="bold" style:font-name-complex="Arial"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標楷體" fo:font-size="14pt" fo:letter-spacing="-0.018cm" style:font-name-asian="標楷體" style:font-size-asian="14pt" style:font-name-complex="標楷體" style:font-size-complex="14pt"/>
    </style:style>
    <style:style style:name="T11"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font-size-complex="12pt"/>
    </style:style>
    <style:style style:name="T13" style:family="text">
      <style:text-properties style:font-size-complex="14pt"/>
    </style:style>
    <style:style style:name="T14" style:family="text">
      <style:text-properties fo:font-size="16pt" style:font-size-asian="16pt"/>
    </style:style>
    <style:style style:name="T15" style:family="text">
      <style:text-properties fo:font-size="16pt" style:font-size-asian="16pt"/>
    </style:style>
    <style:style style:name="T16" style:family="text">
      <style:text-properties style:text-underline-style="solid" style:text-underline-width="auto" style:text-underline-color="font-color"/>
    </style:style>
    <style:style style:name="T17" style:family="text">
      <style:text-properties style:font-name-asian="Calibri"/>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土計畫使用許可公開展覽與公聽會及陳述意見處理辦法</text:p>
      <text:p text:style-name="P9"><text:span text:style-name="T4">第一條</text:span><text:span text:style-name="T4"> <text:s text:c="2"/></text:span><text:span text:style-name="T4">本辦法依國土計畫法（以下簡稱本法）第二十五條第四項規定訂定之。</text:span></text:p>
      <text:p text:style-name="P9"><text:span text:style-name="T4">第二條</text:span><text:span text:style-name="T4"> <text:s text:c="2"/></text:span><text:span text:style-name="T4">主管機關依本法第二十五條第一項辦理公開展覽，應於公開展覽開始七日前，以網際網路方式公開時間及地點，並得登載於政府公報、新聞紙或其他適當方法廣泛周知。</text:span></text:p>
      <text:p text:style-name="P9"><text:span text:style-name="T4">第三條</text:span><text:span text:style-name="T4"> <text:s text:c="2"/></text:span><text:span text:style-name="T4">主管機關依本法第二十五條第一項舉行公聽會，應於公聽會舉行七日前，以網際網路方式公開下列事項，並得登載於政府公報、新聞紙或其他適當方法廣泛周知：</text:span></text:p>
      <text:p text:style-name="P10"><text:span text:style-name="T6">一、事由及</text:span><text:span text:style-name="T4">依據</text:span><text:span text:style-name="T6">。</text:span></text:p>
      <text:p text:style-name="P11">二、時間及地點。</text:p>
      <text:p text:style-name="P11">三、申請使用計畫範圍及性質。</text:p>
      <text:p text:style-name="P10"><text:span text:style-name="T6">四、公聽會</text:span><text:span text:style-name="T4">進行</text:span><text:span text:style-name="T6">之程序及方式。</text:span></text:p>
      <text:p text:style-name="P10"><text:span text:style-name="T6">五、其他經</text:span><text:span text:style-name="T4">主管機關</text:span><text:span text:style-name="T6">認定應公開之事項。</text:span></text:p>
      <text:p text:style-name="P25"><text:span text:style-name="T14">　　</text:span>主管機關應於公聽會舉行七日前，將前項各款公開事項以書面送達申請使用範圍內之土地所有權人。但已依其他法規舉行公聽會，且踐行以網際網路周知及書面送達土地所有權人者，不在此限。</text:p>
      <text:p text:style-name="P25"><text:span text:style-name="T14">　　</text:span>第一項與前條之公開或廣泛周知方式，得同時為之。</text:p>
      <text:p text:style-name="P25"><text:span text:style-name="T14">　　</text:span>公聽會應於公開展覽開始日起四十五日內舉行。</text:p>
      <text:p text:style-name="P9"><text:span text:style-name="T4">第四條</text:span><text:span text:style-name="T4"> <text:s text:c="2"/></text:span><text:span text:style-name="T4">任何人民或團體得於公開展覽期間及公聽會，以書面載明姓名或名稱及地址，向主管機關提出意見。</text:span></text:p>
      <text:p text:style-name="P25"><text:span text:style-name="T14">　　</text:span>前項書面格式，如附表一及附表二。</text:p>
      <text:p text:style-name="P9"><text:span text:style-name="T4">第五條</text:span><text:span text:style-name="T4"> <text:s text:c="2"/></text:span><text:span text:style-name="T4">主管機關舉行之公聽會，應邀請申請人及下列機關出席，任何人民或團體亦得出席表示意見：</text:span></text:p>
      <text:p text:style-name="P10"><text:span text:style-name="T6">一、目的</text:span><text:span text:style-name="T4">事業</text:span><text:span text:style-name="T6">主管機關。</text:span></text:p>
      <text:p text:style-name="P11">二、申請使用案件所在地直轄市、縣（市）政府及鄉（鎮、市、區）公所。</text:p>
      <text:p text:style-name="P11">三、其他相關機關。</text:p>
      <text:p text:style-name="P25"><text:span text:style-name="T14">　　</text:span>申請人應出席公聽會說明使用許可計畫範圍及內容。</text:p>
      <text:p text:style-name="P9"><text:soft-page-break/><text:span text:style-name="T4">第六條</text:span><text:span text:style-name="T4"> <text:s text:c="2"/></text:span><text:span text:style-name="T4">主管機關得依職權變更公聽會之時間或地點。但以有正當理由為限。</text:span></text:p>
      <text:p text:style-name="P26"><text:span text:style-name="T14">　　</text:span>主管機關為前項之變更，應依第三條第一項、第二項、第四項及前條第一項規定辦理。</text:p>
      <text:p text:style-name="P9"><text:span text:style-name="T4">第七條</text:span><text:span text:style-name="T4"> <text:s text:c="2"/></text:span><text:span text:style-name="T4">公聽會，由主管機關首長或其指定人員為主持人。</text:span></text:p>
      <text:p text:style-name="P9"><text:span text:style-name="T4">第八條</text:span><text:span text:style-name="T4"> <text:s text:c="2"/></text:span><text:span text:style-name="T4">主持人於公聽會時，得行使下列職權︰</text:span></text:p>
      <text:p text:style-name="P11">一、就事實或法律問題，詢問申請人及其他到場人。</text:p>
      <text:p text:style-name="P10"><text:span text:style-name="T6">二、許可</text:span><text:span text:style-name="T4">申請人</text:span><text:span text:style-name="T6">及其他到場人之發言。</text:span></text:p>
      <text:p text:style-name="P10"><text:span text:style-name="T6">三、為避免延滯程序之進行，禁止申請人或其他</text:span><text:span text:style-name="T4">到場</text:span><text:span text:style-name="T6">之人發言；</text:span><text:span text:style-name="T4">有妨礙公聽會</text:span><text:span text:style-name="T6">程序而情節重大者，並得命其退場。</text:span></text:p>
      <text:p text:style-name="P11">四、申請人無故缺席者，得逕行開始、延期或終結公聽會。</text:p>
      <text:p text:style-name="P11">五、認為有必要時，於公聽會期日結束前，決定公聽會之續行。</text:p>
      <text:p text:style-name="P11">六、如遇天災或其他事故不能繼續舉行公聽會時，得中止公聽會。</text:p>
      <text:p text:style-name="P11">七、採取其他為順利進行公聽會所必要之措施。</text:p>
      <text:p text:style-name="P25"><text:span text:style-name="T14">　　</text:span>主持人依前項第二款決定申請人及其他到場人之發言時，應注意其時間之衡平。</text:p>
      <text:p text:style-name="P9"><text:span text:style-name="T4">第九條</text:span><text:span text:style-name="T4"> <text:s text:c="2"/></text:span><text:span text:style-name="T4">公聽會因不可抗力致延期舉行或依前條第一項第四款至第六款規定延期、續行或中止者，主管機關應於原公聽會舉行日起三十日內依第三條第一項、第二項及第五條第一項規定重新辦理，不受第三條第四項規定之限制。</text:span></text:p>
      <text:p text:style-name="P9"><text:span text:style-name="T4">第十條</text:span><text:span text:style-name="T4"> <text:s text:c="2"/></text:span><text:span text:style-name="T4">公聽會應作成紀錄，載明下列事項，並由主持人簽名：</text:span></text:p>
      <text:p text:style-name="P12">一、案由。</text:p>
      <text:p text:style-name="P12">二、出席者及其代理人之姓名、住所。</text:p>
      <text:p text:style-name="P12">三、公聽會之時間及地點。</text:p>
      <text:p text:style-name="P12">四、申請人所提出之公聽會簡報及其他相關資料。</text:p>
      <text:p text:style-name="P12">五、發言人或其代理人所為陳述之要旨及其提出之文書、其他相關資料。</text:p>
      <text:p text:style-name="P12">六、依第四條規定提出之公聽會書面意見。</text:p>
      <text:p text:style-name="P25"><text:soft-page-break/><text:span text:style-name="T14">　　</text:span>公聽會紀錄，得以錄音、錄影輔助之。</text:p>
      <text:p text:style-name="P25"><text:span text:style-name="T14">　　</text:span>未能出席公聽會者，得提出書面意見，並列入公聽會紀錄。</text:p>
      <text:p text:style-name="P13"><text:span text:style-name="T4">第十一條</text:span><text:span text:style-name="T4"> <text:s text:c="2"/></text:span><text:span text:style-name="T4">主管機關應於公開展覽期滿之日起三十日內，彙整人民或團體於公開展覽期間之書面意見及公聽會紀錄，</text:span><text:span text:style-name="T4">以</text:span><text:span text:style-name="T4">網際網路方式公開，並寄送申請人。但依第九條規定重新辦理公聽會者，其紀錄應於公聽會終結之日起十五日內公開及寄送。</text:span></text:p>
      <text:p text:style-name="P27"><text:span text:style-name="T14">　　</text:span><text:span text:style-name="T13">公聽會發言人或提供書面意見者對於前項公聽會紀錄之記載有異議，得於會議紀錄公開或寄送後七日內以書面方式向主管機關提出，主管機關應於收到異議書後以書面回應處理方式。</text:span></text:p>
      <text:p text:style-name="P27"><text:span text:style-name="T14">　　</text:span><text:span text:style-name="T13">第一項</text:span><text:span text:style-name="T14">主管機關</text:span><text:span text:style-name="T13">彙整</text:span>書面<text:span text:style-name="T13">意見之格式，如附表三。</text:span></text:p>
      <text:p text:style-name="P13"><text:span text:style-name="T4">第十二條</text:span><text:span text:style-name="T4"> <text:s text:c="2"/></text:span><text:span text:style-name="T4">主管機關應於公開展覽期滿之日起三十日內，彙整人民或團體於公開展覽期間之書面意見及公聽會紀錄，併同申請使用許可書圖文件報請審議。但主管機關依前條第一項但書規定辦理者，公聽會紀錄應於其公開及寄送日報請審議。</text:span></text:p>
      <text:p text:style-name="P9"><text:span text:style-name="T4">第十三條</text:span><text:span text:style-name="T4"> <text:s text:c="2"/></text:span><text:span text:style-name="T4">本辦法施行日期，由中央主管機關定之。</text:span></text:p>
      <text:p text:style-name="P14"/>
      <text:p text:style-name="P15"/>
      <text:p text:style-name="P7"/>
      <text:p text:style-name="P8"/>
      <text:p text:style-name="P17">附表一 </text:p>
      <text:p text:style-name="P18">國土計畫使用許可公開展覽期間人民或團體陳述意見書</text:p>
      <text:p text:style-name="P19"><text:span text:style-name="T4">使用許可案名：</text:span><text:span text:style-name="T8"> <text:s text:c="58"/></text:span></text:p>
      <text:p text:style-name="P19"><text:span text:style-name="T4">陳述意見人姓名及身分證明文件字號：</text:span><text:span text:style-name="T8"> <text:s text:c="38"/></text:span></text:p>
      <text:p text:style-name="P19"><text:span text:style-name="T4">陳述意見團體名稱及代表人姓名：</text:span><text:span text:style-name="T8"> <text:s text:c="42"/></text:span></text:p>
      <text:p text:style-name="P19"><text:span text:style-name="T4">聯絡電話：</text:span><text:span text:style-name="T8"> <text:s text:c="62"/></text:span></text:p>
      <text:p text:style-name="P19"><text:span text:style-name="T4">聯絡地址：</text:span><text:span text:style-name="T8"> <text:s text:c="62"/></text:span></text:p>
      <text:p text:style-name="P20">電子郵件信箱：<text:span text:style-name="T16"> <text:s text:c="58"/></text:span></text:p>
      <table:table table:name="表格1" table:style-name="表格1">
        <table:table-column table:style-name="表格1.A"/>
        <table:table-column table:style-name="表格1.B"/>
        <table:table-row table:style-name="表格1.1">
          <table:table-cell table:style-name="表格1.A1" office:value-type="string">
            <text:p text:style-name="P3">編號</text:p>
          </table:table-cell>
          <table:table-cell table:style-name="表格1.B1" office:value-type="string">
            <text:p text:style-name="P3">陳述意見</text:p>
          </table:table-cell>
        </table:table-row>
        <table:table-row table:style-name="表格1.2">
          <table:table-cell table:style-name="表格1.A1" office:value-type="string">
            <text:p text:style-name="P3">(免填)</text:p>
          </table:table-cell>
          <table:table-cell table:style-name="表格1.B1" office:value-type="string">
            <text:p text:style-name="P5"/>
          </table:table-cell>
        </table:table-row>
      </table:table>
      <text:p text:style-name="P21">備註：</text:p>
      <text:list xml:id="list4706620078564442870" text:style-name="WW8Num7">
        <text:list-item>
          <text:p text:style-name="P33">公開展覽期間任何人民或團體如有意見，請依上述格式填具後，向主管機關提出。</text:p>
        </text:list-item>
        <text:list-item>
          <text:p text:style-name="P31"><text:span text:style-name="T4">請郵寄、逕送、電傳○○○（機關名稱）(地址：○○○；聯絡電話：○○○；傳真：○○○；電子郵件：○○○)，或至機關指定網頁(網址：○○○)陳述意見。</text:span></text:p>
        </text:list-item>
      </text:list>
      <text:p text:style-name="P1"><text:span text:style-name="T9">中 華 民 國</text:span><text:span text:style-name="T11"> <text:s text:c="6"/></text:span><text:span text:style-name="T9">年</text:span><text:span text:style-name="T11"> <text:s text:c="6"/></text:span><text:span text:style-name="T9">月</text:span><text:span text:style-name="T11"> <text:s text:c="6"/></text:span><text:span text:style-name="T9">日</text:span></text:p>
      <text:p text:style-name="P22"/>
      <text:p text:style-name="P16"><text:span text:style-name="T2">附表二</text:span><text:span text:style-name="T2"> </text:span></text:p>
      <text:p text:style-name="P18">國土計畫使用許可公聽會人民或團體陳述意見書</text:p>
      <text:p text:style-name="P19"><text:span text:style-name="T4">使用許可案名：</text:span><text:span text:style-name="T8"> <text:s text:c="58"/></text:span></text:p>
      <text:p text:style-name="P19"><text:span text:style-name="T4">陳述意見人姓名及身分證明文件字號：</text:span><text:span text:style-name="T8"> <text:s text:c="38"/></text:span></text:p>
      <text:p text:style-name="P19"><text:span text:style-name="T4">陳述意見團體名稱及代表人姓名：</text:span><text:span text:style-name="T8"> <text:s text:c="42"/></text:span></text:p>
      <text:p text:style-name="P19"><text:span text:style-name="T4">聯絡電話：</text:span><text:span text:style-name="T8"> <text:s text:c="62"/></text:span></text:p>
      <text:p text:style-name="P19"><text:span text:style-name="T4">聯絡地址：</text:span><text:span text:style-name="T8"> <text:s text:c="62"/></text:span></text:p>
      <text:p text:style-name="P20">電子郵件信箱：<text:span text:style-name="T16"> <text:s text:c="58"/></text:span></text:p>
      <table:table table:name="表格2" table:style-name="表格2">
        <table:table-column table:style-name="表格2.A"/>
        <table:table-column table:style-name="表格2.B"/>
        <table:table-row table:style-name="表格2.1">
          <table:table-cell table:style-name="表格2.A1" office:value-type="string">
            <text:p text:style-name="P3">編號</text:p>
          </table:table-cell>
          <table:table-cell table:style-name="表格2.B1" office:value-type="string">
            <text:p text:style-name="P3">陳述意見</text:p>
          </table:table-cell>
        </table:table-row>
        <table:table-row table:style-name="表格2.2">
          <table:table-cell table:style-name="表格2.A1" office:value-type="string">
            <text:p text:style-name="P3">(免填)</text:p>
          </table:table-cell>
          <table:table-cell table:style-name="表格2.B1" office:value-type="string">
            <text:p text:style-name="P5"/>
          </table:table-cell>
        </table:table-row>
      </table:table>
      <text:p text:style-name="P21">備註：</text:p>
      <text:list xml:id="list1081652620958955107" text:style-name="WW8Num26">
        <text:list-item>
          <text:p text:style-name="P34">公聽會當日如有意見，得依上述格式填具後，向主管機關提出。</text:p>
        </text:list-item>
        <text:list-item>
          <text:p text:style-name="P32"><text:span text:style-name="T4">未能出席公聽會者，請郵寄、逕送、電傳○○○（機關名稱）(地址：○○○；聯絡電話：○○○；傳真：○○○；電子郵件：○○○)，或至機關指定網頁(網址：○○○)陳述意見。</text:span></text:p>
        </text:list-item>
      </text:list>
      <text:p text:style-name="P1"><text:span text:style-name="T9">中 華 民 國</text:span><text:span text:style-name="T11"> <text:s text:c="6"/></text:span><text:span text:style-name="T9">年</text:span><text:span text:style-name="T11"> <text:s text:c="6"/></text:span><text:span text:style-name="T9">月</text:span><text:span text:style-name="T11"> <text:s text:c="6"/></text:span><text:span text:style-name="T9">日</text:span></text:p>
      <text:p text:style-name="P22"/>
      <text:p text:style-name="P17">附表三</text:p>
      <text:p text:style-name="P18">國土計畫使用許可公開展覽人民或團體陳述意見彙整表</text:p>
      <text:p text:style-name="P19"><text:span text:style-name="T4">使用許可案名：</text:span><text:span text:style-name="T8"> <text:s text:c="57"/></text:span></text:p>
      <text:p text:style-name="P20">公開展覽起訖日：<text:span text:style-name="T16"> <text:s text:c="55"/></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編號</text:p>
          </table:table-cell>
          <table:table-cell table:style-name="表格3.A1" office:value-type="string">
            <text:p text:style-name="P3">日期</text:p>
          </table:table-cell>
          <table:table-cell table:style-name="表格3.A1" office:value-type="string">
            <text:p text:style-name="P3">陳述意見人或團體</text:p>
          </table:table-cell>
          <table:table-cell table:style-name="表格3.D1" office:value-type="string">
            <text:p text:style-name="P3">陳述意見</text:p>
          </table:table-cell>
        </table:table-row>
        <table:table-row table:style-name="表格3.1">
          <table:table-cell table:style-name="表格3.A2" office:value-type="string">
            <text:p text:style-name="P4"/>
          </table:table-cell>
          <table:table-cell table:style-name="表格3.A2" office:value-type="string">
            <text:p text:style-name="P6"/>
          </table:table-cell>
          <table:table-cell table:style-name="表格3.A2" office:value-type="string">
            <text:p text:style-name="P6"/>
          </table:table-cell>
          <table:table-cell table:style-name="表格3.D2" office:value-type="string">
            <text:p text:style-name="P6"/>
          </table:table-cell>
        </table:table-row>
        <table:table-row table:style-name="表格3.1">
          <table:table-cell table:style-name="表格3.A2" office:value-type="string">
            <text:p text:style-name="P4"/>
          </table:table-cell>
          <table:table-cell table:style-name="表格3.A2" office:value-type="string">
            <text:p text:style-name="P6"/>
          </table:table-cell>
          <table:table-cell table:style-name="表格3.A2" office:value-type="string">
            <text:p text:style-name="P6"/>
          </table:table-cell>
          <table:table-cell table:style-name="表格3.D2" office:value-type="string">
            <text:p text:style-name="P6"/>
          </table:table-cell>
        </table:table-row>
        <table:table-row table:style-name="表格3.1">
          <table:table-cell table:style-name="表格3.A2" office:value-type="string">
            <text:p text:style-name="P4"/>
          </table:table-cell>
          <table:table-cell table:style-name="表格3.A2" office:value-type="string">
            <text:p text:style-name="P6"/>
          </table:table-cell>
          <table:table-cell table:style-name="表格3.A2" office:value-type="string">
            <text:p text:style-name="P6"/>
          </table:table-cell>
          <table:table-cell table:style-name="表格3.D2" office:value-type="string">
            <text:p text:style-name="P6"/>
          </table:table-cell>
        </table:table-row>
      </table:table>
      <text:p text:style-name="P2"/>
      <text:p text:style-name="P23"/>
      <text:p text:style-name="P15"/>
      <text:p text:style-name="P1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全真楷書" svg:font-family="全真楷書, 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總說明內文一" style:family="paragraph" style:parent-style-name="Standard">
      <style:paragraph-properties fo:margin-left="1.164cm" fo:margin-right="0.042cm" fo:line-height="0.811cm" fo:text-align="justify" style:justify-single-word="false" fo:text-indent="-1.164cm" style:auto-text-indent="false" style:vertical-align="baseline">
        <style:tab-stops>
          <style:tab-stop style:position="4.445cm"/>
        </style:tab-stops>
      </style:paragraph-properties>
      <style:text-properties style:font-name="全真楷書" fo:font-family="全真楷書, 細明體" style:font-family-generic="roman" fo:font-size="16pt" style:letter-kerning="true" style:font-name-asian="全真楷書" style:font-family-asian="全真楷書, 細明體" style:font-family-generic-asian="roman" style:font-size-asian="16pt" style:font-name-complex="Times New Roman" style:font-family-complex="'Times New Roman'" style:font-family-generic-complex="roman" style:font-pitch-complex="variable" style:font-size-complex="10pt"/>
    </style:style>
    <style:style style:name="_30_2_5f_第一條" style:display-name="02_第一條" style:family="paragraph" style:parent-style-name="Standard">
      <style:paragraph-properties fo:margin-left="1.748cm" fo:margin-right="0cm" fo:line-height="0.776cm" fo:text-indent="-1.74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總說明內文" style:family="paragraph" style:parent-style-name="Standard">
      <style:paragraph-properties fo:margin-left="0cm" fo:margin-right="0.042cm" fo:line-height="0.811cm" fo:text-align="justify" style:justify-single-word="false" fo:text-indent="1.161cm" style:auto-text-indent="false" style:vertical-align="baseline">
        <style:tab-stops>
          <style:tab-stop style:position="4.445cm"/>
        </style:tab-stops>
      </style:paragraph-properties>
      <style:text-properties style:font-name="全真楷書" fo:font-family="全真楷書, 細明體" style:font-family-generic="roman" fo:font-size="16pt" style:letter-kerning="true" style:font-name-asian="全真楷書" style:font-family-asian="全真楷書, 細明體" style:font-family-generic-asian="roman"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12cm" fo:margin-right="0cm" fo:orphans="2" fo:widows="2" fo:text-indent="1.037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_5f_第一章" style:display-name="01_第一章"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4_5f_第一款" style:display-name="04_第一款" style:family="paragraph" style:parent-style-name="Standard">
      <style:paragraph-properties fo:margin-left="1.27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3_5f_第一項" style:display-name="03_第一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margin-left="0.085cm" fo:margin-right="0cm" fo:text-align="justify" style:justify-single-word="false" fo:text-indent="-0.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1_1_5f_說明一" style:display-name="11_說明一" style:family="paragraph" style:parent-style-name="Standard">
      <style:paragraph-properties fo:margin-left="0.665cm" fo:margin-right="0cm" fo:text-align="justify" style:justify-single-word="false" fo:text-indent="-0.75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4_5f_第十一款" style:display-name="04_第十一款" style:family="paragraph" style:parent-style-name="_30_4_5f_第一款">
      <style:paragraph-properties fo:margin-left="1.693cm" fo:margin-right="0cm" fo:text-indent="-1.27cm" style:auto-text-indent="false"/>
    </style:style>
    <style:style style:name="_30_5_5f_第一目" style:display-name="05_第一目" style:family="paragraph" style:parent-style-name="Standard">
      <style:paragraph-properties fo:margin-left="1.693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5_5f_第十一目" style:display-name="05_第十一目" style:family="paragraph" style:parent-style-name="_30_5_5f_第一目">
      <style:paragraph-properties fo:margin-left="2.117cm" fo:margin-right="0cm" fo:text-indent="-1.693cm" style:auto-text-indent="false"/>
    </style:style>
    <style:style style:name="_30_0_5f_差異" style:display-name="00_差異" style:family="paragraph">
      <style:paragraph-properties fo:orphans="2" fo:widows="2"/>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說明一." style:family="paragraph" style:parent-style-name="Standard">
      <style:paragraph-properties fo:margin-left="0.796cm" fo:margin-right="0.028cm" fo:line-height="0.635cm" fo:text-align="justify" style:justify-single-word="false" fo:text-indent="-0.796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6_5f_第一目之_25cb_" style:display-name="06_第一目之○" style:family="paragraph" style:parent-style-name="_30_5_5f_第十一目">
      <style:paragraph-properties fo:margin-left="0.794cm" fo:margin-right="0cm" fo:text-indent="-0.176cm" style:auto-text-indent="false"/>
    </style:style>
    <style:style style:name="_30_2_5f_總說明" style:display-name="02_總說明" style:family="paragraph" style:parent-style-name="Standard">
      <style:paragraph-properties fo:margin-left="0cm" fo:margin-right="0cm" fo:line-height="0.882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2_5f_說明_28_一_29_" style:display-name="12_說明(一)" style:family="paragraph" style:parent-style-name="_31_1_5f_說明一">
      <style:paragraph-properties fo:margin-left="1.27cm" fo:margin-right="0cm" fo:text-indent="-1.27cm" style:auto-text-indent="false"/>
    </style:style>
    <style:style style:name="清單段落"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20%"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0_1_5f_總說明" style:display-name="01_總說明" style:family="paragraph" style:parent-style-name="Standard">
      <style:paragraph-properties fo:margin-left="0cm" fo:margin-right="0cm" fo:margin-top="0cm" fo:margin-bottom="0.064cm" loext:contextual-spacing="false" fo:line-height="0.811cm" fo:text-align="justify" style:justify-single-word="false" fo:text-indent="0.988cm" style:auto-text-indent="false" style:vertical-align="baseline">
        <style:tab-stops>
          <style:tab-stop style:position="4.445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0_1_5f_總說明-一" style:display-name="01_總說明-一" style:family="paragraph" style:parent-style-name="Standard">
      <style:paragraph-properties fo:margin-left="0.949cm" fo:margin-right="0.041cm" fo:line-height="0.811cm" fo:text-align="justify" style:justify-single-word="false" fo:text-indent="-0.949cm" style:auto-text-indent="false" style:vertical-align="baseline">
        <style:tab-stops>
          <style:tab-stop style:position="4.445cm"/>
        </style:tab-stops>
      </style:paragraph-propertie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0_1_5f_條文草案" style:display-name="01_條文草案" style:family="paragraph" style:parent-style-name="Standard">
      <style:paragraph-properties fo:line-height="0.953cm"/>
      <style:text-properties fo:color="#000000" style:font-name="Times New Roman" fo:font-family="'Times New Roman'" style:font-family-generic="roman" style:font-pitch="variable"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_30_3_5f_第二項" style:display-name="03_第二項" style:family="paragraph" style:parent-style-name="Standard">
      <style:paragraph-properties fo:margin-left="1.249cm" fo:margin-right="0cm" fo:line-height="0.882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本文縮排_20_字元" style:display-name="本文縮排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Page_20_Number" style:display-name="Page Number" style:family="text" style:parent-style-name="預設段落字型"/>
    <style:style style:name="本文縮排_20_3_20_字元" style:display-name="本文縮排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2_5f_第一條_20_字元" style:display-name="02_第一條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30_0_5f_差異_20_字元" style:display-name="00_差異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31_1_5f_說明一_20_字元" style:display-name="11_說明一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30_5_5f_第一目_20_字元" style:display-name="05_第一目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1_0_5f_說明_20_字元" style:display-name="10_說明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0_3_5f_第一項_20_字元" style:display-name="03_第一項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30_4_5f_第一款_20_字元" style:display-name="04_第一款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0_4_5f_第十一款_20_字元" style:display-name="04_第十一款 字元" style:family="text" style:parent-style-name="_30_4_5f_第一款_20_字元"/>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30_3_5f_第二項_20_字元" style:display-name="03_第二項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87cm" fo:text-indent="-1.27cm" fo:margin-left="1.8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8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Calibri"/>
    </style:style>
    <style:style style:name="MT2" style:family="text"/>
    <style:page-layout style:name="Mpm1">
      <style:page-layout-properties fo:page-width="21.001cm" fo:page-height="29.7cm" style:num-format="1" style:print-orientation="portrait" fo:margin-top="0.63cm" fo:margin-bottom="0.6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1cm" fo:margin-bottom="1.773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span><text:span text:style-name="Page_20_Number"><text:page-number text:select-page="current">6</text:page-number></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土計畫法</dc:title>
    <meta:initial-creator>840114</meta:initial-creator>
    <meta:creation-date>2019-11-17T12:19:00</meta:creation-date>
    <dc:creator>林妍均</dc:creator>
    <dc:date>2019-11-21T14:06:00</dc:date>
    <meta:print-date>2019-11-17T12:17:00</meta:print-date>
    <meta:editing-cycles>7</meta:editing-cycles>
    <meta:editing-duration>PT24M</meta:editing-duration>
    <meta:document-statistic meta:table-count="3" meta:image-count="0" meta:object-count="0" meta:page-count="6" meta:paragraph-count="85" meta:word-count="2029" meta:character-count="2908" meta:non-whitespace-character-count="2031"/>
    <meta:generator>NDC_ODF_Application_Tools/1.0.3$Windows_X86_64 LibreOffice_project/8ad3e16aadc5e73175a2d44b1abec8638aa18880</meta:generator>
  </office:meta>
</office:document-meta>
</file>