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/>
    </style:style>
    <style:style style:name="TableColumn3" style:family="table-column">
      <style:table-column-properties style:column-width="5.9361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25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Cell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fo:padding-top="0in" fo:padding-left="0.0194in" fo:padding-bottom="0in" fo:padding-right="0.0194in"/>
    </style:style>
    <style:style style:name="P10" style:parent-style-name="內文" style:family="paragraph">
      <style:text-properties style:font-name-asian="標楷體" fo:font-size="11pt" style:font-size-asian="11pt"/>
    </style:style>
    <style:style style:name="P11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12" style:parent-style-name="內文" style:family="paragraph">
      <style:paragraph-properties fo:line-height="0.25in" fo:text-indent="0.1666in"/>
      <style:text-properties style:font-name-asian="標楷體" fo:font-size="11pt" style:font-size-asian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1pt" style:font-size-asian="11pt"/>
    </style:style>
    <style:style style:name="P16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17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18" style:parent-style-name="內文" style:family="paragraph">
      <style:paragraph-properties fo:line-height="0.25in" fo:text-indent="0.1666in"/>
      <style:text-properties style:font-name-asian="標楷體" fo:font-size="11pt" style:font-size-asian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1pt" style:font-size-asian="11pt"/>
    </style:style>
    <style:style style:name="P22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23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24" style:parent-style-name="內文" style:family="paragraph">
      <style:paragraph-properties fo:line-height="0.25in" fo:text-indent="0.1666in"/>
      <style:text-properties style:font-name-asian="標楷體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1pt" style:font-size-asian="11pt"/>
    </style:style>
    <style:style style:name="P28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29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30" style:parent-style-name="內文" style:family="paragraph">
      <style:paragraph-properties fo:line-height="0.25in" fo:text-indent="0.1666in"/>
      <style:text-properties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1pt" style:font-size-asian="11pt"/>
    </style:style>
    <style:style style:name="P34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35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36" style:parent-style-name="內文" style:family="paragraph">
      <style:paragraph-properties fo:line-height="0.25in" fo:text-indent="0.1666in"/>
      <style:text-properties style:font-name-asian="標楷體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1pt" style:font-size-asian="11pt"/>
    </style:style>
    <style:style style:name="P40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25in" fo:text-indent="0.1666in"/>
      <style:text-properties style:font-name-asian="標楷體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1pt" style:font-size-asian="11pt"/>
    </style:style>
    <style:style style:name="P46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47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25in" fo:text-indent="0.1666in"/>
      <style:text-properties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1pt" style:font-size-asian="11pt"/>
    </style:style>
    <style:style style:name="P52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53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25in" fo:text-indent="0.1666in"/>
      <style:text-properties style:font-name-asian="標楷體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58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25in" fo:text-indent="0.1666in"/>
      <style:text-properties style:font-name-asian="標楷體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25in"/>
      <style:text-properties style:font-name-asian="標楷體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0">變更使用執照概要表</text:p>
          </table:table-cell>
          <table:table-cell table:style-name="TableCell7">
            <text:p text:style-name="內文0">Ｃ２１－２</text:p>
          </table:table-cell>
        </table:table-row>
        <table:table-row table:style-name="TableRow8">
          <table:table-cell table:style-name="TableCell9" table:number-columns-spanned="2">
            <text:p text:style-name="P10">【1.變更使用說明】</text:p>
            <text:p text:style-name="P11">□1.【非公眾變更為非供公眾】<text:s text:c="14"/><text:s/><text:s/>□3.【供公眾變更為他種供公眾】</text:p>
            <text:p text:style-name="P12">□2.【非供公眾變更為供公眾】<text:s text:c="14"/><text:s/><text:s/>□4.【供公眾變更為非供公眾】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【2.變更使用原則】</text:p>
            <text:p text:style-name="P16">□1.依有關規定全部檢討。</text:p>
            <text:p text:style-name="P17">□2.僅就規定項目檢討。</text:p>
            <text:p text:style-name="P18">□3.全部免檢討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【2.變更前樓層概要】【棟別】<text:s text:c="4"/>【層別】<text:s text:c="4"/><text:s text:c="3"/>【2.變更後】</text:p>
            <text:p text:style-name="P22">【原有面積】<text:s text:c="7"/>　　　<text:s text:c="2"/>㎡<text:s text:c="13"/><text:s/><text:s text:c="2"/>【變更範圍面積】<text:s text:c="2"/><text:s text:c="5"/>　　　<text:s text:c="2"/>㎡</text:p>
            <text:p text:style-name="P23">【使用類組】<text:s text:c="2"/>　<text:s text:c="26"/><text:s/><text:s text:c="2"/>【使用類組】</text:p>
            <text:p text:style-name="P24">【使用項目】<text:s text:c="8"/>　<text:s text:c="20"/><text:s/><text:s text:c="2"/>【使用項目】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【3.變更前樓層概要】【棟別】<text:s text:c="4"/>【層別】<text:s text:c="3"/><text:s text:c="3"/><text:s/>【3.變更後】</text:p>
            <text:p text:style-name="P28">【原有面積】<text:s text:c="7"/>　　　<text:s text:c="2"/>㎡<text:s text:c="14"/><text:s/><text:s/>【變更範圍面積】<text:s text:c="7"/>　　　<text:s text:c="2"/>㎡</text:p>
            <text:p text:style-name="P29">【使用類組】<text:s text:c="2"/>　<text:s text:c="25"/><text:s text:c="2"/><text:s text:c="2"/>【使用類組】</text:p>
            <text:p text:style-name="P30">【使用項目】<text:s text:c="7"/><text:s/>　<text:s text:c="19"/><text:s/><text:s text:c="3"/>【使用項目】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【4.變更前樓層概要】【棟別】<text:s text:c="4"/>【層別】<text:s text:c="3"/><text:s text:c="3"/><text:s/>【4.變更後】</text:p>
            <text:p text:style-name="P34">【原有面積】<text:s text:c="7"/>　　　<text:s text:c="2"/>㎡<text:s text:c="11"/><text:s/><text:s text:c="4"/>【變更範圍面積】<text:s text:c="7"/>　　　<text:s text:c="2"/>㎡</text:p>
            <text:p text:style-name="P35">【使用類組】<text:s text:c="2"/>　<text:s text:c="23"/><text:s/><text:s text:c="5"/>【使用類組】</text:p>
            <text:p text:style-name="P36">【使用項目】<text:s text:c="8"/>　<text:s text:c="17"/><text:s/><text:s text:c="5"/>【使用項目】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【5.變更前樓層概要】【棟別】<text:s text:c="4"/>【層別】<text:s text:c="2"/><text:s text:c="3"/><text:s text:c="2"/>【5.變更後】</text:p>
            <text:p text:style-name="P40">【原有面積】<text:s text:c="7"/>　　　<text:s text:c="2"/>㎡<text:s text:c="10"/><text:s text:c="2"/><text:s text:c="4"/>【變更範圍面積】<text:s text:c="7"/>　　　<text:s text:c="2"/>㎡</text:p>
            <text:p text:style-name="P41">【使用類組】<text:s text:c="2"/>　<text:s text:c="25"/><text:s/><text:s text:c="3"/>【使用類組】</text:p>
            <text:p text:style-name="P42">【使用項目】<text:s text:c="8"/>　<text:s text:c="18"/><text:s/><text:s text:c="4"/>【使用項目】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【6.變更前樓層概要】【棟別】<text:s text:c="4"/>【層別】<text:s text:c="2"/><text:s/><text:s/><text:s text:c="3"/>【6.變更後】</text:p>
            <text:p text:style-name="P46">【原有面積】<text:s text:c="7"/>　　　<text:s text:c="2"/>㎡<text:s text:c="10"/><text:s/><text:s text:c="5"/>【變更範圍面積】<text:s text:c="7"/>　　　<text:s text:c="2"/>㎡</text:p>
            <text:p text:style-name="P47">【使用類組】<text:s text:c="2"/>　<text:s text:c="3"/><text:s text:c="20"/><text:s/><text:s text:c="5"/>【使用類組】</text:p>
            <text:p text:style-name="P48">【使用項目】<text:s text:c="8"/>　<text:s text:c="17"/><text:s/><text:s text:c="5"/>【使用項目】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【7.變更前樓層概要】【棟別】<text:s text:c="4"/>【層別】<text:s/><text:s text:c="3"/><text:s text:c="3"/>【7.變更後】</text:p>
            <text:p text:style-name="P52">【原有面積】<text:s text:c="7"/>　　　<text:s text:c="2"/>㎡<text:s text:c="7"/><text:s/><text:s text:c="8"/>【變更範圍面積】<text:s text:c="7"/>　　　<text:s text:c="2"/>㎡</text:p>
            <text:p text:style-name="P53">【使用類組】<text:s text:c="2"/>　<text:s text:c="18"/><text:s/><text:s text:c="9"/><text:s/>【使用類組】</text:p>
            <text:p text:style-name="P54">【使用項目】<text:s text:c="8"/>　<text:s text:c="13"/><text:s/><text:s text:c="8"/><text:s/>【使用項目】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【8.附件﹣變更範圍圖說】</text:p>
            <text:p text:style-name="P58">□.檢討項目簽證表<text:s text:c="14"/><text:s text:c="12"/><text:s/>□.結構計算書</text:p>
            <text:p text:style-name="P59">□.室內裝修圖說<text:s text:c="14"/><text:s text:c="14"/><text:s/>□.設備圖說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【8.備註】</text:p>
            <text:p text:style-name="P63"/>
            <text:p text:style-name="P64"/>
          </table:table-cell>
          <table:covered-table-cell/>
        </table:table-row>
      </table:table>
      <text:p text:style-name="P65">註:第一欄變更使用說明欄應以整棟建築物認定其為供公眾與否。</text:p>
      <text:p text:style-name="內文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7:04:00Z</meta:creation-date>
    <dc:date>2018-12-07T07:04:00Z</dc:date>
    <meta:print-date>1999-01-28T06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31" meta:row-count="10" meta:non-whitespace-character-count="1220"/>
  </office:meta>
</office:document-meta>
</file>