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6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65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68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_21315__20998__20301__91_0_93_" style:data-style-name="N33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_91_0_93_" style:data-style-name="N71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65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6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6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21315__20998__20301_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21315__20998__20301__91_0_93_" style:data-style-name="N6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2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3" style:family="table-cell" style:parent-style-name="_21315__20998__20301__91_0_93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_91_0_93_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_21315__20998__20301__91_0_93_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9" style:family="table-cell" style:parent-style-name="_21315__20998__20301__91_0_93_" style:data-style-name="N68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0" style:family="table-cell" style:parent-style-name="_21315__20998__20301__91_0_93_" style:data-style-name="N68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_91_0_93_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3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_21315__20998__20301__91_0_93_" style:data-style-name="N6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5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6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21315__20998__20301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2" style:data-style-name="N6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67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67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67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6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19968__33324__32_2" style:data-style-name="N6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3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" style:data-style-name="N64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32_2" style:data-style-name="N68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6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page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8.170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3.577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2.2pt" style:use-optimal-row-height="false" fo:break-before="auto"/>
    </style:style>
    <style:style style:name="ro24" style:family="table-row">
      <style:table-row-properties style:row-height="86.4pt" style:use-optimal-row-height="false" fo:break-before="auto"/>
    </style:style>
    <style:style style:name="ro25" style:family="table-row">
      <style:table-row-properties style:row-height="47.4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58.95pt" style:use-optimal-row-height="fals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7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'.A1">表 4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'.A1">表 4-2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表4-1" table:style-name="ta2">
        <table:table-column table:style-name="co3" table:default-cell-style-name="ce5"/>
        <table:table-column table:style-name="co4" table:number-columns-repeated="7" table:default-cell-style-name="ce5"/>
        <table:table-column table:style-name="co4" table:default-cell-style-name="ce20"/>
        <table:table-column table:style-name="co5" table:default-cell-style-name="ce20"/>
        <table:table-column table:style-name="co4" table:number-columns-repeated="3" table:default-cell-style-name="ce5"/>
        <table:table-column table:style-name="co4" table:default-cell-style-name="ce20"/>
        <table:table-column table:style-name="co4" table:number-columns-repeated="3" table:default-cell-style-name="ce5"/>
        <table:table-column table:style-name="co4" table:default-cell-style-name="ce20"/>
        <table:table-column table:style-name="co6" table:number-columns-repeated="16366" table:default-cell-style-name="ce5"/>
        <table:table-row table:style-name="ro3">
          <table:table-cell office:value-type="string" table:number-columns-spanned="9" table:number-rows-spanned="1" table:style-name="ce110">
            <text:p><text:span text:style-name="T4">表</text:span>4-1<text:span text:style-name="T4">「整合住宅補貼資源實施方案」辦理概況</text:span></text:p>
            <draw:frame draw:z-index="1" draw:id="id0" draw:style-name="a3" draw:name="文字方塊 1" svg:x="0in" svg:y="0in" svg:width="0.77836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110">
            <text:p><text:span text:style-name="T4">表</text:span>4-1<text:span text:style-name="T4">「整合住宅補貼資源實施方案」辦理概況</text:span>(<text:span text:style-name="T4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111">
            <text:p><text:s text:c="58"/><text:span text:style-name="T6">中華民國</text:span>107<text:span text:style-name="T6">年度</text:span><text:s text:c="43"/><text:span text:style-name="T6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111">
            <text:p><text:s text:c="53"/><text:span text:style-name="T6">中華民國</text:span>107<text:span text:style-name="T6">年度</text:span><text:s text:c="52"/><text:span text:style-name="T6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34">
            <text:p><text:span text:style-name="T6">年別及區域別</text:span></text:p>
          </table:table-cell>
          <table:table-cell office:value-type="string" table:number-columns-spanned="4" table:number-rows-spanned="1" table:style-name="ce132">
            <text:p><text:span text:style-name="T6">總計</text:span></text:p>
          </table:table-cell>
          <table:covered-table-cell table:number-columns-repeated="3"/>
          <table:table-cell office:value-type="string" table:number-columns-spanned="4" table:number-rows-spanned="1" table:style-name="ce132">
            <text:p><text:span text:style-name="T6">自購住宅貸款利息補貼</text:span></text:p>
          </table:table-cell>
          <table:covered-table-cell table:number-columns-repeated="3"/>
          <table:table-cell office:value-type="string" table:number-columns-spanned="1" table:number-rows-spanned="2" table:style-name="ce133">
            <text:p><text:span text:style-name="T6">年別及區域別</text:span></text:p>
          </table:table-cell>
          <table:table-cell office:value-type="string" table:number-columns-spanned="4" table:number-rows-spanned="1" table:style-name="ce132">
            <text:p><text:span text:style-name="T6">修繕住宅貸款利息補貼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6">租金補貼</text:span>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">
            <text:p><text:span text:style-name="T6">核准率</text:span></text:p>
          </table:table-cell>
          <table:table-cell table:number-columns-repeated="16366" table:style-name="ce6"/>
        </table:table-row>
        <table:table-row table:style-name="ro7" table:visibility="collapse">
          <table:table-cell office:value-type="string" table:style-name="ce10">
            <text:p>96<text:span text:style-name="T6">年</text:span></text:p>
          </table:table-cell>
          <table:table-cell office:value-type="float" office:value="47000" table:style-name="ce11">
            <text:p>47,000<text:s/></text:p>
          </table:table-cell>
          <table:table-cell office:value-type="float" office:value="23601" table:style-name="ce11">
            <text:p>23,601<text:s/></text:p>
          </table:table-cell>
          <table:table-cell office:value-type="float" office:value="17539" table:style-name="ce11">
            <text:p>17,539<text:s/></text:p>
          </table:table-cell>
          <table:table-cell office:value-type="float" office:value="74.31" table:style-name="ce12">
            <text:p>74.31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4427" table:style-name="ce11">
            <text:p>4,427<text:s/></text:p>
          </table:table-cell>
          <table:table-cell office:value-type="float" office:value="3201" table:style-name="ce11">
            <text:p>3,201<text:s/></text:p>
          </table:table-cell>
          <table:table-cell office:value-type="float" office:value="72.31" table:style-name="ce12">
            <text:p>72.31<text:s/></text:p>
          </table:table-cell>
          <table:table-cell office:value-type="string" table:style-name="ce10">
            <text:p>96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120" table:style-name="ce11">
            <text:p>3,120<text:s/></text:p>
          </table:table-cell>
          <table:table-cell office:value-type="float" office:value="2338" table:style-name="ce11">
            <text:p>2,338<text:s/></text:p>
          </table:table-cell>
          <table:table-cell office:value-type="float" office:value="74.94" table:style-name="ce12">
            <text:p>74.9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6054" table:style-name="ce11">
            <text:p>16,05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74.75" table:style-name="ce12">
            <text:p>74.75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7<text:span text:style-name="T6">年</text:span></text:p>
          </table:table-cell>
          <table:table-cell office:value-type="float" office:value="59000" table:style-name="ce11">
            <text:p>59,000<text:s/></text:p>
          </table:table-cell>
          <table:table-cell office:value-type="float" office:value="40245" table:style-name="ce11">
            <text:p>40,245<text:s/></text:p>
          </table:table-cell>
          <table:table-cell office:value-type="float" office:value="32547" table:style-name="ce11">
            <text:p>32,547<text:s/></text:p>
          </table:table-cell>
          <table:table-cell office:value-type="float" office:value="80.87" table:style-name="ce12">
            <text:p>80.87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8807" table:style-name="ce11">
            <text:p>8,807<text:s/></text:p>
          </table:table-cell>
          <table:table-cell office:value-type="float" office:value="6554" table:style-name="ce11">
            <text:p>6,554<text:s/></text:p>
          </table:table-cell>
          <table:table-cell office:value-type="float" office:value="74.42" table:style-name="ce12">
            <text:p>74.42<text:s/></text:p>
          </table:table-cell>
          <table:table-cell office:value-type="string" table:style-name="ce13">
            <text:p>97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427" table:style-name="ce11">
            <text:p>3,427<text:s/></text:p>
          </table:table-cell>
          <table:table-cell office:value-type="float" office:value="2363" table:style-name="ce11">
            <text:p>2,363<text:s/></text:p>
          </table:table-cell>
          <table:table-cell office:value-type="float" office:value="68.95" table:style-name="ce12">
            <text:p>68.95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8011" table:style-name="ce11">
            <text:p>28,011<text:s/></text:p>
          </table:table-cell>
          <table:table-cell office:value-type="float" office:value="23630" table:style-name="ce11">
            <text:p>23,630<text:s/></text:p>
          </table:table-cell>
          <table:table-cell office:value-type="float" office:value="84.36" table:style-name="ce12">
            <text:p>84.36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8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35185" table:style-name="ce11">
            <text:p>35,185<text:s/></text:p>
          </table:table-cell>
          <table:table-cell office:value-type="float" office:value="29835" table:style-name="ce11">
            <text:p>29,835<text:s/></text:p>
          </table:table-cell>
          <table:table-cell office:value-type="float" office:value="84.79" table:style-name="ce12">
            <text:p>84.79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704" table:style-name="ce11">
            <text:p>6,704<text:s/></text:p>
          </table:table-cell>
          <table:table-cell office:value-type="float" office:value="5020" table:style-name="ce11">
            <text:p>5,020<text:s/></text:p>
          </table:table-cell>
          <table:table-cell office:value-type="float" office:value="74.88" table:style-name="ce12">
            <text:p>74.88<text:s/></text:p>
          </table:table-cell>
          <table:table-cell office:value-type="string" table:style-name="ce13">
            <text:p>98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957" table:style-name="ce11">
            <text:p>2,957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57.32" table:style-name="ce12">
            <text:p>57.32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5524" table:style-name="ce11">
            <text:p>25,524<text:s/></text:p>
          </table:table-cell>
          <table:table-cell office:value-type="float" office:value="23120" table:style-name="ce11">
            <text:p>23,120<text:s/></text:p>
          </table:table-cell>
          <table:table-cell office:value-type="float" office:value="90.58" table:style-name="ce12">
            <text:p>90.58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9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61467" table:style-name="ce11">
            <text:p>61,467<text:s/></text:p>
          </table:table-cell>
          <table:table-cell office:value-type="float" office:value="0" table:formula="of:=#REF!" table:style-name="ce11">
            <text:p>#REF!</text:p>
          </table:table-cell>
          <table:table-cell office:value-type="float" office:value="86.58" table:style-name="ce12">
            <text:p>86.58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840" table:style-name="ce11">
            <text:p>6,840<text:s/></text:p>
          </table:table-cell>
          <table:table-cell office:value-type="float" office:value="0" table:formula="of:=#REF!" table:style-name="ce11">
            <text:p>#REF!</text:p>
          </table:table-cell>
          <table:table-cell office:value-type="float" office:value="0" table:formula="of:=#REF!" table:style-name="ce12">
            <text:p>#REF!</text:p>
          </table:table-cell>
          <table:table-cell office:value-type="string" table:style-name="ce13">
            <text:p>99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385" table:style-name="ce11">
            <text:p>2,385<text:s/></text:p>
          </table:table-cell>
          <table:table-cell office:value-type="float" office:value="1372" table:style-name="ce11">
            <text:p>1,372<text:s/></text:p>
          </table:table-cell>
          <table:table-cell office:value-type="float" office:value="57.53" table:style-name="ce12">
            <text:p>57.5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52242" table:style-name="ce11">
            <text:p>52,242<text:s/></text:p>
          </table:table-cell>
          <table:table-cell office:value-type="float" office:value="47058" table:style-name="ce11">
            <text:p>47,058<text:s/></text:p>
          </table:table-cell>
          <table:table-cell office:value-type="float" office:value="90.08" table:style-name="ce12">
            <text:p>90.08<text:s/></text:p>
          </table:table-cell>
          <table:table-cell table:number-columns-repeated="16366"/>
        </table:table-row>
        <table:table-row table:style-name="ro7">
          <table:table-cell office:value-type="string" table:style-name="ce65">
            <text:p>100<text:span text:style-name="T6">年</text:span></text:p>
          </table:table-cell>
          <table:table-cell office:value-type="float" office:value="39000" table:style-name="ce66">
            <text:p><text:s/>39,000<text:s/></text:p>
          </table:table-cell>
          <table:table-cell office:value-type="float" office:value="70530" table:style-name="ce67">
            <text:p><text:s/>70,530<text:s/></text:p>
          </table:table-cell>
          <table:table-cell office:value-type="float" office:value="62358" table:style-name="ce67">
            <text:p><text:s/>62,358<text:s/></text:p>
          </table:table-cell>
          <table:table-cell office:value-type="float" office:value="88.41" table:style-name="ce68">
            <text:p>88.41<text:s/></text:p>
          </table:table-cell>
          <table:table-cell office:value-type="float" office:value="10000" table:style-name="ce67">
            <text:p><text:s/>10,000<text:s/></text:p>
          </table:table-cell>
          <table:table-cell office:value-type="float" office:value="5611" table:style-name="ce67">
            <text:p><text:s/>5,611<text:s/></text:p>
          </table:table-cell>
          <table:table-cell office:value-type="float" office:value="4255" table:style-name="ce67">
            <text:p><text:s/>4,255<text:s/></text:p>
          </table:table-cell>
          <table:table-cell office:value-type="float" office:value="75.83" table:style-name="ce68">
            <text:p>75.83<text:s/></text:p>
          </table:table-cell>
          <table:table-cell office:value-type="string" table:style-name="ce70">
            <text:p>100<text:span text:style-name="T6">年</text:span></text:p>
          </table:table-cell>
          <table:table-cell office:value-type="float" office:value="5000" table:style-name="ce66">
            <text:p><text:s/>5,000<text:s/></text:p>
          </table:table-cell>
          <table:table-cell office:value-type="float" office:value="2172" table:style-name="ce67">
            <text:p><text:s/>2,172<text:s/></text:p>
          </table:table-cell>
          <table:table-cell office:value-type="float" office:value="1297" table:style-name="ce67">
            <text:p><text:s/>1,297<text:s/></text:p>
          </table:table-cell>
          <table:table-cell office:value-type="float" office:value="59.71" table:style-name="ce68">
            <text:p>59.71<text:s/></text:p>
          </table:table-cell>
          <table:table-cell office:value-type="float" office:value="24000" table:style-name="ce67">
            <text:p><text:s/>24,000<text:s/></text:p>
          </table:table-cell>
          <table:table-cell office:value-type="float" office:value="62747" table:style-name="ce67">
            <text:p><text:s/>62,747<text:s/></text:p>
          </table:table-cell>
          <table:table-cell office:value-type="float" office:value="56806" table:style-name="ce67">
            <text:p><text:s/>56,806<text:s/></text:p>
          </table:table-cell>
          <table:table-cell office:value-type="float" office:value="90.531818254259164" table:style-name="ce69">
            <text:p>90.53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1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95560" table:style-name="ce11">
            <text:p>95,560<text:s/></text:p>
          </table:table-cell>
          <table:table-cell office:value-type="float" office:value="28993" table:style-name="ce11">
            <text:p>28,993<text:s/></text:p>
          </table:table-cell>
          <table:table-cell office:value-type="float" office:value="30.340100460443704" table:style-name="ce12">
            <text:p>30.34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4067" table:style-name="ce11">
            <text:p>4,067<text:s/></text:p>
          </table:table-cell>
          <table:table-cell office:value-type="float" office:value="3027" table:style-name="ce11">
            <text:p>3,027<text:s/></text:p>
          </table:table-cell>
          <table:table-cell office:value-type="float" office:value="74.428325547086303" table:style-name="ce12">
            <text:p>74.43<text:s/></text:p>
          </table:table-cell>
          <table:table-cell office:value-type="string" table:style-name="ce14">
            <text:p>101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110" table:style-name="ce11">
            <text:p>2,110<text:s/></text:p>
          </table:table-cell>
          <table:table-cell office:value-type="float" office:value="1294" table:style-name="ce11">
            <text:p>1,294<text:s/></text:p>
          </table:table-cell>
          <table:table-cell office:value-type="float" office:value="61.327014218009481" table:style-name="ce12">
            <text:p>61.3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89383" table:style-name="ce11">
            <text:p>89,383<text:s/></text:p>
          </table:table-cell>
          <table:table-cell office:value-type="float" office:value="24672" table:style-name="ce11">
            <text:p>24,672<text:s/></text:p>
          </table:table-cell>
          <table:table-cell office:value-type="float" office:value="27.602564245997563" table:style-name="ce12">
            <text:p>27.60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2<text:span text:style-name="T6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4027" table:style-name="ce11">
            <text:p>74,027<text:s/></text:p>
          </table:table-cell>
          <table:table-cell office:value-type="float" office:value="29521" table:style-name="ce11">
            <text:p>29,521<text:s/></text:p>
          </table:table-cell>
          <table:table-cell office:value-type="float" office:value="39.87869290934389" table:style-name="ce12">
            <text:p>39.88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6228" table:style-name="ce11">
            <text:p>6,228<text:s/></text:p>
          </table:table-cell>
          <table:table-cell office:value-type="float" office:value="3840" table:style-name="ce11">
            <text:p>3,840<text:s/></text:p>
          </table:table-cell>
          <table:table-cell office:value-type="float" office:value="61.657032755298644" table:style-name="ce12">
            <text:p>61.66<text:s/></text:p>
          </table:table-cell>
          <table:table-cell office:value-type="string" table:style-name="ce14">
            <text:p>102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720" table:style-name="ce11">
            <text:p>720<text:s/></text:p>
          </table:table-cell>
          <table:table-cell office:value-type="float" office:value="45.112781954887218" table:style-name="ce12">
            <text:p>45.11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6203" table:style-name="ce11">
            <text:p>66,203<text:s/></text:p>
          </table:table-cell>
          <table:table-cell office:value-type="float" office:value="24961" table:style-name="ce11">
            <text:p>24,961<text:s/></text:p>
          </table:table-cell>
          <table:table-cell office:value-type="float" office:value="37.703729438242981" table:style-name="ce12">
            <text:p>37.70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3<text:span text:style-name="T6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0379" table:style-name="ce11">
            <text:p>70,379<text:s/></text:p>
          </table:table-cell>
          <table:table-cell office:value-type="float" office:value="31110" table:style-name="ce11">
            <text:p>31,110<text:s/></text:p>
          </table:table-cell>
          <table:table-cell office:value-type="float" office:value="44.20352662015658" table:style-name="ce12">
            <text:p>44.2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7771" table:style-name="ce11">
            <text:p>7,771<text:s/></text:p>
          </table:table-cell>
          <table:table-cell office:value-type="float" office:value="5350" table:style-name="ce11">
            <text:p>5,350<text:s/></text:p>
          </table:table-cell>
          <table:table-cell office:value-type="float" office:value="68.845708403036937" table:style-name="ce12">
            <text:p>68.85<text:s/></text:p>
          </table:table-cell>
          <table:table-cell office:value-type="string" table:style-name="ce14">
            <text:p>103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0" table:style-name="ce11">
            <text:p>1,590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48.679245283018865" table:style-name="ce12">
            <text:p>48.68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1018" table:style-name="ce11">
            <text:p>61,018<text:s/></text:p>
          </table:table-cell>
          <table:table-cell office:value-type="float" office:value="24986" table:style-name="ce11">
            <text:p>24,986<text:s/></text:p>
          </table:table-cell>
          <table:table-cell office:value-type="float" office:value="40.948572552361604" table:style-name="ce12">
            <text:p>40.95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4<text:span text:style-name="T6">年</text:span></text:p>
          </table:table-cell>
          <table:table-cell office:value-type="float" office:value="67114" table:style-name="ce11">
            <text:p>67,114<text:s/></text:p>
          </table:table-cell>
          <table:table-cell office:value-type="float" office:value="67244" table:style-name="ce11">
            <text:p>67,244<text:s/></text:p>
          </table:table-cell>
          <table:table-cell office:value-type="float" office:value="56347" table:style-name="ce11">
            <text:p>56,347<text:s/></text:p>
          </table:table-cell>
          <table:table-cell office:value-type="float" office:value="83.794836714056274" table:style-name="ce12">
            <text:p>83.79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7303" table:style-name="ce11">
            <text:p>7,303<text:s/></text:p>
          </table:table-cell>
          <table:table-cell office:value-type="float" office:value="5222" table:style-name="ce11">
            <text:p>5,222<text:s/></text:p>
          </table:table-cell>
          <table:table-cell office:value-type="float" office:value="71.504861016020811" table:style-name="ce12">
            <text:p>71.50<text:s/></text:p>
          </table:table-cell>
          <table:table-cell office:value-type="string" table:style-name="ce14">
            <text:p>104年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601" table:style-name="ce11">
            <text:p>601<text:s/></text:p>
          </table:table-cell>
          <table:table-cell office:value-type="float" office:value="50.166944908180298" table:style-name="ce12">
            <text:p>50.17<text:s/></text:p>
          </table:table-cell>
          <table:table-cell office:value-type="float" office:value="59114" table:style-name="ce11">
            <text:p>59,114<text:s/></text:p>
          </table:table-cell>
          <table:table-cell office:value-type="float" office:value="58743" table:style-name="ce11">
            <text:p>58,743<text:s/></text:p>
          </table:table-cell>
          <table:table-cell office:value-type="float" office:value="50524" table:style-name="ce11">
            <text:p>50,524<text:s/></text:p>
          </table:table-cell>
          <table:table-cell office:value-type="float" office:value="86.008545699062012" table:style-name="ce12">
            <text:p>86.01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5<text:span text:style-name="T6">年</text:span></text:p>
          </table:table-cell>
          <table:table-cell office:value-type="float" office:value="64476" table:formula="of:=[.F14]+[.K14]+[.O14]" table:style-name="ce11">
            <text:p>64,476<text:s/></text:p>
          </table:table-cell>
          <table:table-cell office:value-type="float" office:value="73748" table:style-name="ce11">
            <text:p>73,748<text:s/></text:p>
          </table:table-cell>
          <table:table-cell office:value-type="float" office:value="63771" table:style-name="ce11">
            <text:p>63,771<text:s/></text:p>
          </table:table-cell>
          <table:table-cell office:value-type="float" office:value="86.471497532136468" table:style-name="ce12">
            <text:p>86.47<text:s/></text:p>
          </table:table-cell>
          <table:table-cell office:value-type="float" office:value="4500" table:style-name="ce11">
            <text:p>4,500<text:s/></text:p>
          </table:table-cell>
          <table:table-cell office:value-type="float" office:value="6746" table:style-name="ce11">
            <text:p>6,746<text:s/></text:p>
          </table:table-cell>
          <table:table-cell office:value-type="float" office:value="4768" table:style-name="ce11">
            <text:p>4,768<text:s/></text:p>
          </table:table-cell>
          <table:table-cell office:value-type="float" office:value="70.678920841980428" table:style-name="ce12">
            <text:p>70.68<text:s/></text:p>
          </table:table-cell>
          <table:table-cell office:value-type="string" table:style-name="ce14">
            <text:p>105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335" table:style-name="ce11">
            <text:p>1,335<text:s/></text:p>
          </table:table-cell>
          <table:table-cell office:value-type="float" office:value="636" table:style-name="ce11">
            <text:p>636<text:s/></text:p>
          </table:table-cell>
          <table:table-cell office:value-type="float" office:value="47.640449438202246" table:style-name="ce12">
            <text:p>47.64<text:s/></text:p>
          </table:table-cell>
          <table:table-cell office:value-type="float" office:value="56976" table:style-name="ce11">
            <text:p>56,976<text:s/></text:p>
          </table:table-cell>
          <table:table-cell office:value-type="float" office:value="65667" table:style-name="ce11">
            <text:p>65,667<text:s/></text:p>
          </table:table-cell>
          <table:table-cell office:value-type="float" office:value="58367" table:style-name="ce11">
            <text:p>58,367<text:s/></text:p>
          </table:table-cell>
          <table:table-cell office:value-type="float" office:value="88.883305160887502" table:style-name="ce12">
            <text:p>88.88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6<text:span text:style-name="T6">年</text:span></text:p>
          </table:table-cell>
          <table:table-cell office:value-type="float" office:value="67051" table:formula="of:=[.F15]+[.K15]+[.O15]" table:style-name="ce11">
            <text:p>67,051<text:s/></text:p>
          </table:table-cell>
          <table:table-cell office:value-type="float" office:value="79374" table:formula="of:=[.G15]+[.L15]+[.P15]" table:style-name="ce11">
            <text:p>79,374<text:s/></text:p>
          </table:table-cell>
          <table:table-cell office:value-type="float" office:value="66481" table:formula="of:=[.H15]+[.M15]+[.Q15]" table:style-name="ce11">
            <text:p>66,481<text:s/></text:p>
          </table:table-cell>
          <table:table-cell office:value-type="float" office:value="83.756645753017352" table:formula="of:=[.D15]/[.C15]*100" table:style-name="ce12">
            <text:p>83.76<text:s/></text:p>
          </table:table-cell>
          <table:table-cell office:value-type="float" office:value="4000" table:style-name="ce11">
            <text:p>4,000<text:s/></text:p>
          </table:table-cell>
          <table:table-cell office:value-type="float" office:value="7869" table:style-name="ce11">
            <text:p>7,869<text:s/></text:p>
          </table:table-cell>
          <table:table-cell office:value-type="float" office:value="5311" table:style-name="ce11">
            <text:p>5,311<text:s/></text:p>
          </table:table-cell>
          <table:table-cell office:value-type="float" office:value="67.492692845342489" table:formula="of:=[.H15]/[.G15]*100" table:style-name="ce12">
            <text:p>67.49<text:s/></text:p>
          </table:table-cell>
          <table:table-cell office:value-type="string" table:style-name="ce14">
            <text:p>106<text:span text:style-name="T6">年</text:span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1301" table:style-name="ce11">
            <text:p>1,301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48.962336664104534" table:formula="of:=[.M15]/[.L15]*100" table:style-name="ce12">
            <text:p>48.96<text:s/></text:p>
          </table:table-cell>
          <table:table-cell office:value-type="float" office:value="61051" table:style-name="ce11">
            <text:p>61,051<text:s/></text:p>
          </table:table-cell>
          <table:table-cell office:value-type="float" office:value="70204" table:style-name="ce11">
            <text:p>70,204<text:s/></text:p>
          </table:table-cell>
          <table:table-cell office:value-type="float" office:value="60533" table:style-name="ce11">
            <text:p>60,533<text:s/></text:p>
          </table:table-cell>
          <table:table-cell office:value-type="float" office:value="86.224431656315886" table:formula="of:=[.Q15]/[.P15]*100" table:style-name="ce12">
            <text:p>86.22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7<text:span text:style-name="T6">年</text:span></text:p>
          </table:table-cell>
          <table:table-cell office:value-type="float" office:value="71963" table:formula="of:=[.F16]+[.K16]+[.O16]" table:style-name="ce11">
            <text:p>71,963<text:s/></text:p>
          </table:table-cell>
          <table:table-cell office:value-type="float" office:value="86742" table:formula="of:=[.G16]+[.L16]+[.P16]" table:style-name="ce11">
            <text:p>86,742<text:s/></text:p>
          </table:table-cell>
          <table:table-cell office:value-type="float" office:value="71941" table:formula="of:=[.H16]+[.M16]+[.Q16]" table:style-name="ce11">
            <text:p>71,941<text:s/></text:p>
          </table:table-cell>
          <table:table-cell office:value-type="float" office:value="82.936754974522145" table:formula="of:=[.D16]/[.C16]*100" table:style-name="ce12">
            <text:p>82.94<text:s/></text:p>
          </table:table-cell>
          <table:table-cell office:value-type="float" office:value="4000" table:style-name="ce11">
            <text:p>4,000<text:s/></text:p>
          </table:table-cell>
          <table:table-cell office:value-type="float" office:value="8383" table:style-name="ce11">
            <text:p>8,383<text:s/></text:p>
          </table:table-cell>
          <table:table-cell office:value-type="float" office:value="5543" table:style-name="ce11">
            <text:p>5,543<text:s/></text:p>
          </table:table-cell>
          <table:table-cell office:value-type="float" office:value="66.121913396158888" table:formula="of:=[.H16]/[.G16]*100" table:style-name="ce12">
            <text:p>66.12<text:s/></text:p>
          </table:table-cell>
          <table:table-cell office:value-type="string" table:style-name="ce14">
            <text:p>107<text:span text:style-name="T6">年</text:span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1362" table:style-name="ce11">
            <text:p>1,362<text:s/></text:p>
          </table:table-cell>
          <table:table-cell office:value-type="float" office:value="686" table:style-name="ce11">
            <text:p>686<text:s/></text:p>
          </table:table-cell>
          <table:table-cell office:value-type="float" office:value="50.367107195301031" table:formula="of:=[.M16]/[.L16]*100" table:style-name="ce12">
            <text:p>50.37<text:s/></text:p>
          </table:table-cell>
          <table:table-cell office:value-type="float" office:value="65963" table:style-name="ce11">
            <text:p>65,963<text:s/></text:p>
          </table:table-cell>
          <table:table-cell office:value-type="float" office:value="76997" table:style-name="ce11">
            <text:p>76,997<text:s/></text:p>
          </table:table-cell>
          <table:table-cell office:value-type="float" office:value="65712" table:style-name="ce11">
            <text:p>65,712<text:s/></text:p>
          </table:table-cell>
          <table:table-cell office:value-type="float" office:value="85.343584814992795" table:formula="of:=[.Q16]/[.P16]*100" table:style-name="ce12">
            <text:p>85.34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新北市</text:span></text:p>
          </table:table-cell>
          <table:table-cell office:value-type="float" office:value="14191" table:formula="of:=[.F17]+[.K17]+[.O17]" table:style-name="ce11">
            <text:p>14,191<text:s/></text:p>
          </table:table-cell>
          <table:table-cell office:value-type="float" office:value="18316" table:formula="of:=[.G17]+[.L17]+[.P17]" table:style-name="ce11">
            <text:p>18,316<text:s/></text:p>
          </table:table-cell>
          <table:table-cell office:value-type="float" office:value="14112" table:formula="of:=[.H17]+[.M17]+[.Q17]" table:style-name="ce11">
            <text:p>14,112<text:s/></text:p>
          </table:table-cell>
          <table:table-cell office:value-type="float" office:value="77.047390259882064" table:formula="of:=[.D17]/[.C17]*100" table:style-name="ce12">
            <text:p>77.05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1502" table:style-name="ce11">
            <text:p>1,502<text:s/></text:p>
          </table:table-cell>
          <table:table-cell office:value-type="float" office:value="977" table:style-name="ce11">
            <text:p>977<text:s/></text:p>
          </table:table-cell>
          <table:table-cell office:value-type="float" office:value="65.046604527296935" table:formula="of:=[.H17]/[.G17]*100" table:style-name="ce12">
            <text:p>65.05<text:s/></text:p>
          </table:table-cell>
          <table:table-cell office:value-type="string" table:style-name="ce14">
            <text:p><text:span text:style-name="T6">新北市</text:span></text:p>
          </table:table-cell>
          <table:table-cell office:value-type="float" office:value="388" table:style-name="ce11">
            <text:p>388<text:s/></text:p>
          </table:table-cell>
          <table:table-cell office:value-type="float" office:value="258" table:style-name="ce11">
            <text:p>258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52.325581395348841" table:formula="of:=[.M17]/[.L17]*100" table:style-name="ce12">
            <text:p>52.33<text:s/>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16556" table:style-name="ce11">
            <text:p>16,556<text:s/>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78.521381976322786" table:formula="of:=[.Q17]/[.P17]*100" table:style-name="ce12">
            <text:p>78.52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北市</text:span></text:p>
          </table:table-cell>
          <table:table-cell office:value-type="float" office:value="10613" table:formula="of:=[.F18]+[.K18]+[.O18]" table:style-name="ce11">
            <text:p>10,613<text:s/></text:p>
          </table:table-cell>
          <table:table-cell office:value-type="float" office:value="12543" table:formula="of:=[.G18]+[.L18]+[.P18]" table:style-name="ce11">
            <text:p>12,543<text:s/></text:p>
          </table:table-cell>
          <table:table-cell office:value-type="float" office:value="10840" table:formula="of:=[.H18]+[.M18]+[.Q18]" table:style-name="ce11">
            <text:p>10,840<text:s/></text:p>
          </table:table-cell>
          <table:table-cell office:value-type="float" office:value="86.422705891732448" table:formula="of:=[.D18]/[.C18]*100" table:style-name="ce12">
            <text:p>86.42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67.684021543985637" table:formula="of:=[.H18]/[.G18]*100" table:style-name="ce12">
            <text:p>67.68<text:s/></text:p>
          </table:table-cell>
          <table:table-cell office:value-type="string" table:style-name="ce14">
            <text:p><text:span text:style-name="T6">臺北市</text:span></text:p>
          </table:table-cell>
          <table:table-cell office:value-type="float" office:value="139" table:style-name="ce11">
            <text:p>139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9.285714285714285" table:formula="of:=[.M18]/[.L18]*100" table:style-name="ce12">
            <text:p>39.29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1902" table:style-name="ce11">
            <text:p>11,902<text:s/></text:p>
          </table:table-cell>
          <table:table-cell office:value-type="float" office:value="10430" table:style-name="ce11">
            <text:p>10,430<text:s/></text:p>
          </table:table-cell>
          <table:table-cell office:value-type="float" office:value="87.632330700722576" table:formula="of:=[.Q18]/[.P18]*100" table:style-name="ce12">
            <text:p>87.63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桃園市</text:span></text:p>
          </table:table-cell>
          <table:table-cell office:value-type="float" office:value="10973" table:formula="of:=[.F19]+[.K19]+[.O19]" table:style-name="ce11">
            <text:p>10,973<text:s/></text:p>
          </table:table-cell>
          <table:table-cell office:value-type="float" office:value="12828" table:formula="of:=[.G19]+[.L19]+[.P19]" table:style-name="ce11">
            <text:p>12,828<text:s/></text:p>
          </table:table-cell>
          <table:table-cell office:value-type="float" office:value="11045" table:formula="of:=[.H19]+[.M19]+[.Q19]" table:style-name="ce11">
            <text:p>11,045<text:s/></text:p>
          </table:table-cell>
          <table:table-cell office:value-type="float" office:value="86.100717181166203" table:formula="of:=[.D19]/[.C19]*100" table:style-name="ce12">
            <text:p>86.10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1427" table:style-name="ce11">
            <text:p>1,427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67.904695164681144" table:formula="of:=[.H19]/[.G19]*100" table:style-name="ce12">
            <text:p>67.90<text:s/></text:p>
          </table:table-cell>
          <table:table-cell office:value-type="string" table:style-name="ce14">
            <text:p><text:span text:style-name="T6">桃園市</text:span></text:p>
          </table:table-cell>
          <table:table-cell office:value-type="float" office:value="387" table:style-name="ce11">
            <text:p>387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51.401869158878498" table:formula="of:=[.M19]/[.L19]*100" table:style-name="ce12">
            <text:p>51.4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1187" table:style-name="ce11">
            <text:p>11,187<text:s/></text:p>
          </table:table-cell>
          <table:table-cell office:value-type="float" office:value="9966" table:style-name="ce11">
            <text:p>9,966<text:s/></text:p>
          </table:table-cell>
          <table:table-cell office:value-type="float" office:value="89.08554572271386" table:formula="of:=[.Q19]/[.P19]*100" table:style-name="ce12">
            <text:p>89.09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中市</text:span></text:p>
          </table:table-cell>
          <table:table-cell office:value-type="float" office:value="8246" table:formula="of:=[.F20]+[.K20]+[.O20]" table:style-name="ce11">
            <text:p>8,246<text:s/></text:p>
          </table:table-cell>
          <table:table-cell office:value-type="float" office:value="10792" table:formula="of:=[.G20]+[.L20]+[.P20]" table:style-name="ce11">
            <text:p>10,792<text:s/></text:p>
          </table:table-cell>
          <table:table-cell office:value-type="float" office:value="8486" table:formula="of:=[.H20]+[.M20]+[.Q20]" table:style-name="ce11">
            <text:p>8,486<text:s/></text:p>
          </table:table-cell>
          <table:table-cell office:value-type="float" office:value="78.632320237212753" table:formula="of:=[.D20]/[.C20]*100" table:style-name="ce12">
            <text:p>78.63<text:s/></text:p>
          </table:table-cell>
          <table:table-cell office:value-type="float" office:value="611" table:style-name="ce11">
            <text:p>611<text:s/></text:p>
          </table:table-cell>
          <table:table-cell office:value-type="float" office:value="1457" table:style-name="ce11">
            <text:p>1,457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66.231983527796842" table:formula="of:=[.H20]/[.G20]*100" table:style-name="ce12">
            <text:p>66.23<text:s/></text:p>
          </table:table-cell>
          <table:table-cell office:value-type="string" table:style-name="ce14">
            <text:p><text:span text:style-name="T6">臺中市</text:span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0.833333333333329" table:formula="of:=[.M20]/[.L20]*100" table:style-name="ce12">
            <text:p>50.83<text:s/></text:p>
          </table:table-cell>
          <table:table-cell office:value-type="float" office:value="7460" table:style-name="ce11">
            <text:p>7,460<text:s/></text:p>
          </table:table-cell>
          <table:table-cell office:value-type="float" office:value="9215" table:style-name="ce11">
            <text:p>9,215<text:s/></text:p>
          </table:table-cell>
          <table:table-cell office:value-type="float" office:value="7460" table:style-name="ce11">
            <text:p>7,460<text:s/></text:p>
          </table:table-cell>
          <table:table-cell office:value-type="float" office:value="80.954964731416169" table:formula="of:=[.Q20]/[.P20]*100" table:style-name="ce12">
            <text:p>80.95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南市</text:span></text:p>
          </table:table-cell>
          <table:table-cell office:value-type="float" office:value="4984" table:formula="of:=[.F21]+[.K21]+[.O21]" table:style-name="ce11">
            <text:p>4,984<text:s/></text:p>
          </table:table-cell>
          <table:table-cell office:value-type="float" office:value="5489" table:formula="of:=[.G21]+[.L21]+[.P21]" table:style-name="ce11">
            <text:p>5,489<text:s/></text:p>
          </table:table-cell>
          <table:table-cell office:value-type="float" office:value="4900" table:formula="of:=[.H21]+[.M21]+[.Q21]" table:style-name="ce11">
            <text:p>4,900<text:s/></text:p>
          </table:table-cell>
          <table:table-cell office:value-type="float" office:value="89.269447986882852" table:formula="of:=[.D21]/[.C21]*100" table:style-name="ce12">
            <text:p>89.27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605" table:style-name="ce11">
            <text:p>605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72.56198347107437" table:formula="of:=[.H21]/[.G21]*100" table:style-name="ce12">
            <text:p>72.56<text:s/></text:p>
          </table:table-cell>
          <table:table-cell office:value-type="string" table:style-name="ce14">
            <text:p><text:span text:style-name="T6">臺南市</text:span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7.863247863247864" table:formula="of:=[.M21]/[.L21]*100" table:style-name="ce12">
            <text:p>47.86<text:s/></text:p>
          </table:table-cell>
          <table:table-cell office:value-type="float" office:value="4606" table:style-name="ce11">
            <text:p>4,606<text:s/></text:p>
          </table:table-cell>
          <table:table-cell office:value-type="float" office:value="4767" table:style-name="ce11">
            <text:p>4,767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2.406125445773029" table:formula="of:=[.Q21]/[.P21]*100" table:style-name="ce12">
            <text:p>92.41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高雄市</text:span></text:p>
          </table:table-cell>
          <table:table-cell office:value-type="float" office:value="10860" table:formula="of:=[.F22]+[.K22]+[.O22]" table:style-name="ce11">
            <text:p>10,860<text:s/></text:p>
          </table:table-cell>
          <table:table-cell office:value-type="float" office:value="12601" table:formula="of:=[.G22]+[.L22]+[.P22]" table:style-name="ce11">
            <text:p>12,601<text:s/></text:p>
          </table:table-cell>
          <table:table-cell office:value-type="float" office:value="10891" table:formula="of:=[.H22]+[.M22]+[.Q22]" table:style-name="ce11">
            <text:p>10,891<text:s/></text:p>
          </table:table-cell>
          <table:table-cell office:value-type="float" office:value="86.429648440599948" table:formula="of:=[.D22]/[.C22]*100" table:style-name="ce12">
            <text:p>86.43<text:s/></text:p>
          </table:table-cell>
          <table:table-cell office:value-type="float" office:value="500" table:style-name="ce11">
            <text:p>500<text:s/></text:p>
          </table:table-cell>
          <table:table-cell office:value-type="float" office:value="1132" table:style-name="ce11">
            <text:p>1,132<text:s/></text:p>
          </table:table-cell>
          <table:table-cell office:value-type="float" office:value="764" table:style-name="ce11">
            <text:p>764<text:s/></text:p>
          </table:table-cell>
          <table:table-cell office:value-type="float" office:value="67.491166077738512" table:formula="of:=[.H22]/[.G22]*100" table:style-name="ce12">
            <text:p>67.49<text:s/></text:p>
          </table:table-cell>
          <table:table-cell office:value-type="string" table:style-name="ce14">
            <text:p><text:span text:style-name="T6">高雄市</text:span></text:p>
          </table:table-cell>
          <table:table-cell office:value-type="float" office:value="360" table:style-name="ce11">
            <text:p>360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50.896057347670251" table:formula="of:=[.M22]/[.L22]*100" table:style-name="ce12">
            <text:p>50.9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1190" table:style-name="ce11">
            <text:p>11,190<text:s/></text:p>
          </table:table-cell>
          <table:table-cell office:value-type="float" office:value="9985" table:style-name="ce11">
            <text:p>9,985<text:s/></text:p>
          </table:table-cell>
          <table:table-cell office:value-type="float" office:value="89.231456657730106" table:formula="of:=[.Q22]/[.P22]*100" table:style-name="ce12">
            <text:p>89.23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灣省</text:span></text:p>
          </table:table-cell>
          <table:table-cell office:value-type="float" office:value="11733" table:formula="of:=[.F23]+[.K23]+[.O23]" table:style-name="ce11">
            <text:p>11,733<text:s/></text:p>
          </table:table-cell>
          <table:table-cell office:value-type="float" office:value="13720" table:formula="of:=[.G23]+[.L23]+[.P23]" table:style-name="ce11">
            <text:p>13,720<text:s/></text:p>
          </table:table-cell>
          <table:table-cell office:value-type="float" office:value="11349" table:formula="of:=[.H23]+[.M23]+[.Q23]" table:style-name="ce11">
            <text:p>11,349<text:s/></text:p>
          </table:table-cell>
          <table:table-cell office:value-type="float" office:value="82.718658892128289" table:formula="of:=[.D23]/[.C23]*100" table:style-name="ce12">
            <text:p>82.72<text:s/></text:p>
          </table:table-cell>
          <table:table-cell office:value-type="float" office:value="731" table:style-name="ce11">
            <text:p>731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1039" table:style-name="ce11">
            <text:p>1,039<text:s/></text:p>
          </table:table-cell>
          <table:table-cell office:value-type="float" office:value="64.978111319574737" table:formula="of:=[.H23]/[.G23]*100" table:style-name="ce12">
            <text:p>64.98<text:s/></text:p>
          </table:table-cell>
          <table:table-cell office:value-type="string" table:style-name="ce14">
            <text:p><text:span text:style-name="T6">臺灣省</text:span></text:p>
          </table:table-cell>
          <table:table-cell office:value-type="float" office:value="415" table:style-name="ce11">
            <text:p>415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51.578947368421055" table:formula="of:=[.M23]/[.L23]*100" table:style-name="ce12">
            <text:p>51.58<text:s/></text:p>
          </table:table-cell>
          <table:table-cell office:value-type="float" office:value="10587" table:style-name="ce11">
            <text:p>10,587<text:s/></text:p>
          </table:table-cell>
          <table:table-cell office:value-type="float" office:value="11836" table:style-name="ce11">
            <text:p>11,836<text:s/></text:p>
          </table:table-cell>
          <table:table-cell office:value-type="float" office:value="10163" table:style-name="ce11">
            <text:p>10,163<text:s/></text:p>
          </table:table-cell>
          <table:table-cell office:value-type="float" office:value="85.865157147685039" table:formula="of:=[.Q23]/[.P23]*100" table:style-name="ce12">
            <text:p>85.8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宜蘭縣</text:span></text:p>
          </table:table-cell>
          <table:table-cell office:value-type="float" office:value="1106" table:formula="of:=[.F24]+[.K24]+[.O24]" table:style-name="ce11">
            <text:p>1,106<text:s/></text:p>
          </table:table-cell>
          <table:table-cell office:value-type="float" office:value="1274" table:formula="of:=[.G24]+[.L24]+[.P24]" table:style-name="ce11">
            <text:p>1,274<text:s/></text:p>
          </table:table-cell>
          <table:table-cell office:value-type="float" office:value="1105" table:formula="of:=[.H24]+[.M24]+[.Q24]" table:style-name="ce11">
            <text:p>1,105<text:s/></text:p>
          </table:table-cell>
          <table:table-cell office:value-type="float" office:value="86.734693877551024" table:formula="of:=[.D24]/[.C24]*100" table:style-name="ce12">
            <text:p>86.73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3.451327433628322" table:formula="of:=[.H24]/[.G24]*100" table:style-name="ce12">
            <text:p>73.45<text:s/></text:p>
          </table:table-cell>
          <table:table-cell office:value-type="string" table:style-name="ce15">
            <text:p><text:span text:style-name="T6">　宜蘭縣</text:span></text:p>
          </table:table-cell>
          <table:table-cell office:value-type="float" office:value="52" table:style-name="ce11">
            <text:p>52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9.45945945945946" table:formula="of:=[.M24]/[.L24]*100" table:style-name="ce12">
            <text:p>59.46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124" table:style-name="ce11">
            <text:p>1,124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88.967971530249116" table:formula="of:=[.Q24]/[.P24]*100" table:style-name="ce12">
            <text:p>88.9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新竹縣</text:span></text:p>
          </table:table-cell>
          <table:table-cell office:value-type="float" office:value="583" table:formula="of:=[.F25]+[.K25]+[.O25]" table:style-name="ce11">
            <text:p>583<text:s/></text:p>
          </table:table-cell>
          <table:table-cell office:value-type="float" office:value="700" table:formula="of:=[.G25]+[.L25]+[.P25]" table:style-name="ce11">
            <text:p>700<text:s/></text:p>
          </table:table-cell>
          <table:table-cell office:value-type="float" office:value="477" table:formula="of:=[.H25]+[.M25]+[.Q25]" table:style-name="ce11">
            <text:p>477<text:s/></text:p>
          </table:table-cell>
          <table:table-cell office:value-type="float" office:value="68.142857142857139" table:formula="of:=[.D25]/[.C25]*100" table:style-name="ce12">
            <text:p>68.14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0.4" table:formula="of:=[.H25]/[.G25]*100" table:style-name="ce12">
            <text:p>50.40<text:s/></text:p>
          </table:table-cell>
          <table:table-cell office:value-type="string" table:style-name="ce15">
            <text:p><text:span text:style-name="T6">　新竹縣</text:span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0" table:formula="of:=[.M25]/[.L25]*100" table:style-name="ce12">
            <text:p>70.00<text:s/></text:p>
          </table:table-cell>
          <table:table-cell office:value-type="float" office:value="500" table:style-name="ce11">
            <text:p>500<text:s/></text:p>
          </table:table-cell>
          <table:table-cell office:value-type="float" office:value="555" table:style-name="ce11">
            <text:p>555<text:s/></text:p>
          </table:table-cell>
          <table:table-cell office:value-type="float" office:value="400" table:style-name="ce11">
            <text:p>400<text:s/></text:p>
          </table:table-cell>
          <table:table-cell office:value-type="float" office:value="72.072072072072075" table:formula="of:=[.Q25]/[.P25]*100" table:style-name="ce12">
            <text:p>72.0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苗栗縣</text:span></text:p>
          </table:table-cell>
          <table:table-cell office:value-type="float" office:value="509" table:formula="of:=[.F26]+[.K26]+[.O26]" table:style-name="ce11">
            <text:p>509<text:s/></text:p>
          </table:table-cell>
          <table:table-cell office:value-type="float" office:value="628" table:formula="of:=[.G26]+[.L26]+[.P26]" table:style-name="ce11">
            <text:p>628<text:s/></text:p>
          </table:table-cell>
          <table:table-cell office:value-type="float" office:value="498" table:formula="of:=[.H26]+[.M26]+[.Q26]" table:style-name="ce11">
            <text:p>498<text:s/></text:p>
          </table:table-cell>
          <table:table-cell office:value-type="float" office:value="79.29936305732484" table:formula="of:=[.D26]/[.C26]*100" table:style-name="ce12">
            <text:p>79.3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0.655737704918032" table:formula="of:=[.H26]/[.G26]*100" table:style-name="ce12">
            <text:p>60.66<text:s/></text:p>
          </table:table-cell>
          <table:table-cell office:value-type="string" table:style-name="ce15">
            <text:p><text:span text:style-name="T6">　苗栗縣</text:span></text:p>
          </table:table-cell>
          <table:table-cell office:value-type="float" office:value="24" table:style-name="ce11">
            <text:p>2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4.444444444444443" table:formula="of:=[.M26]/[.L26]*100" table:style-name="ce12">
            <text:p>44.44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497" table:style-name="ce11">
            <text:p>497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84.507042253521121" table:formula="of:=[.Q26]/[.P26]*100" table:style-name="ce12">
            <text:p>84.51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彰化縣</text:span></text:p>
          </table:table-cell>
          <table:table-cell office:value-type="float" office:value="1778" table:formula="of:=[.F27]+[.K27]+[.O27]" table:style-name="ce11">
            <text:p>1,778<text:s/></text:p>
          </table:table-cell>
          <table:table-cell office:value-type="float" office:value="2064" table:formula="of:=[.G27]+[.L27]+[.P27]" table:style-name="ce11">
            <text:p>2,064<text:s/></text:p>
          </table:table-cell>
          <table:table-cell office:value-type="float" office:value="1808" table:formula="of:=[.H27]+[.M27]+[.Q27]" table:style-name="ce11">
            <text:p>1,808<text:s/></text:p>
          </table:table-cell>
          <table:table-cell office:value-type="float" office:value="87.596899224806208" table:formula="of:=[.D27]/[.C27]*100" table:style-name="ce12">
            <text:p>87.6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68.241469816272968" table:formula="of:=[.H27]/[.G27]*100" table:style-name="ce12">
            <text:p>68.24<text:s/></text:p>
          </table:table-cell>
          <table:table-cell office:value-type="string" table:style-name="ce15">
            <text:p><text:span text:style-name="T6">　彰化縣</text:span></text:p>
          </table:table-cell>
          <table:table-cell office:value-type="float" office:value="50" table:style-name="ce11">
            <text:p>5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6" table:formula="of:=[.M27]/[.L27]*100" table:style-name="ce12">
            <text:p>36.00<text:s/></text:p>
          </table:table-cell>
          <table:table-cell office:value-type="float" office:value="1560" table:style-name="ce11">
            <text:p>1,560<text:s/></text:p>
          </table:table-cell>
          <table:table-cell office:value-type="float" office:value="1658" table:style-name="ce11">
            <text:p>1,658<text:s/></text:p>
          </table:table-cell>
          <table:table-cell office:value-type="float" office:value="1539" table:style-name="ce11">
            <text:p>1,539<text:s/></text:p>
          </table:table-cell>
          <table:table-cell office:value-type="float" office:value="92.822677925211096" table:formula="of:=[.Q27]/[.P27]*100" table:style-name="ce12">
            <text:p>92.82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南投縣</text:span></text:p>
          </table:table-cell>
          <table:table-cell office:value-type="float" office:value="849" table:formula="of:=[.F28]+[.K28]+[.O28]" table:style-name="ce11">
            <text:p>849<text:s/></text:p>
          </table:table-cell>
          <table:table-cell office:value-type="float" office:value="909" table:formula="of:=[.G28]+[.L28]+[.P28]" table:style-name="ce11">
            <text:p>909<text:s/></text:p>
          </table:table-cell>
          <table:table-cell office:value-type="float" office:value="772" table:formula="of:=[.H28]+[.M28]+[.Q28]" table:style-name="ce11">
            <text:p>772<text:s/></text:p>
          </table:table-cell>
          <table:table-cell office:value-type="float" office:value="84.928492849284936" table:formula="of:=[.D28]/[.C28]*100" table:style-name="ce12">
            <text:p>84.9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60.638297872340431" table:formula="of:=[.H28]/[.G28]*100" table:style-name="ce12">
            <text:p>60.64<text:s/></text:p>
          </table:table-cell>
          <table:table-cell office:value-type="string" table:style-name="ce15">
            <text:p><text:span text:style-name="T6">　南投縣</text:span></text:p>
          </table:table-cell>
          <table:table-cell office:value-type="float" office:value="14" table:style-name="ce11">
            <text:p>1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0" table:formula="of:=[.M28]/[.L28]*100" table:style-name="ce12">
            <text:p>40.00<text:s/></text:p>
          </table:table-cell>
          <table:table-cell office:value-type="float" office:value="787" table:style-name="ce11">
            <text:p>787<text:s/></text:p>
          </table:table-cell>
          <table:table-cell office:value-type="float" office:value="805" table:style-name="ce11">
            <text:p>805<text:s/></text:p>
          </table:table-cell>
          <table:table-cell office:value-type="float" office:value="711" table:style-name="ce11">
            <text:p>711<text:s/></text:p>
          </table:table-cell>
          <table:table-cell office:value-type="float" office:value="88.322981366459629" table:formula="of:=[.Q28]/[.P28]*100" table:style-name="ce12">
            <text:p>88.32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雲林縣</text:span></text:p>
          </table:table-cell>
          <table:table-cell office:value-type="float" office:value="696" table:formula="of:=[.F29]+[.K29]+[.O29]" table:style-name="ce11">
            <text:p>696<text:s/></text:p>
          </table:table-cell>
          <table:table-cell office:value-type="float" office:value="900" table:formula="of:=[.G29]+[.L29]+[.P29]" table:style-name="ce11">
            <text:p>900<text:s/></text:p>
          </table:table-cell>
          <table:table-cell office:value-type="float" office:value="697" table:formula="of:=[.H29]+[.M29]+[.Q29]" table:style-name="ce11">
            <text:p>697<text:s/></text:p>
          </table:table-cell>
          <table:table-cell office:value-type="float" office:value="77.444444444444443" table:formula="of:=[.D29]/[.C29]*100" table:style-name="ce12">
            <text:p>77.44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64.925373134328353" table:formula="of:=[.H29]/[.G29]*100" table:style-name="ce12">
            <text:p>64.93<text:s/></text:p>
          </table:table-cell>
          <table:table-cell office:value-type="string" table:style-name="ce15">
            <text:p><text:span text:style-name="T6">　雲林縣</text:span></text:p>
          </table:table-cell>
          <table:table-cell office:value-type="float" office:value="22" table:style-name="ce11">
            <text:p>2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6.666666666666657" table:formula="of:=[.M29]/[.L29]*100" table:style-name="ce12">
            <text:p>66.67<text:s/></text:p>
          </table:table-cell>
          <table:table-cell office:value-type="float" office:value="600" table:style-name="ce11">
            <text:p>600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600" table:style-name="ce11">
            <text:p>600<text:s/></text:p>
          </table:table-cell>
          <table:table-cell office:value-type="float" office:value="79.893475366178421" table:formula="of:=[.Q29]/[.P29]*100" table:style-name="ce12">
            <text:p>79.89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嘉義縣</text:span></text:p>
          </table:table-cell>
          <table:table-cell office:value-type="float" office:value="383" table:formula="of:=[.F30]+[.K30]+[.O30]" table:style-name="ce11">
            <text:p>383<text:s/></text:p>
          </table:table-cell>
          <table:table-cell office:value-type="float" office:value="548" table:formula="of:=[.G30]+[.L30]+[.P30]" table:style-name="ce11">
            <text:p>548<text:s/></text:p>
          </table:table-cell>
          <table:table-cell office:value-type="float" office:value="368" table:formula="of:=[.H30]+[.M30]+[.Q30]" table:style-name="ce11">
            <text:p>368<text:s/></text:p>
          </table:table-cell>
          <table:table-cell office:value-type="float" office:value="67.153284671532845" table:formula="of:=[.D30]/[.C30]*100" table:style-name="ce12">
            <text:p>67.15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51.515151515151516" table:formula="of:=[.H30]/[.G30]*100" table:style-name="ce12">
            <text:p>51.52<text:s/></text:p>
          </table:table-cell>
          <table:table-cell office:value-type="string" table:style-name="ce15">
            <text:p><text:span text:style-name="T6">　嘉義縣</text:span></text:p>
          </table:table-cell>
          <table:table-cell office:value-type="float" office:value="17" table:style-name="ce11">
            <text:p>1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0" table:formula="of:=[.M30]/[.L30]*100" table:style-name="ce12">
            <text:p>40.00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69.915254237288138" table:formula="of:=[.Q30]/[.P30]*100" table:style-name="ce12">
            <text:p>69.92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屏東縣</text:span></text:p>
          </table:table-cell>
          <table:table-cell office:value-type="float" office:value="1635" table:formula="of:=[.F31]+[.K31]+[.O31]" table:style-name="ce11">
            <text:p>1,635<text:s/></text:p>
          </table:table-cell>
          <table:table-cell office:value-type="float" office:value="1968" table:formula="of:=[.G31]+[.L31]+[.P31]" table:style-name="ce11">
            <text:p>1,968<text:s/></text:p>
          </table:table-cell>
          <table:table-cell office:value-type="float" office:value="1639" table:formula="of:=[.H31]+[.M31]+[.Q31]" table:style-name="ce11">
            <text:p>1,639<text:s/></text:p>
          </table:table-cell>
          <table:table-cell office:value-type="float" office:value="83.282520325203251" table:formula="of:=[.D31]/[.C31]*100" table:style-name="ce12">
            <text:p>83.28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70.481927710843379" table:formula="of:=[.H31]/[.G31]*100" table:style-name="ce12">
            <text:p>70.48<text:s/></text:p>
          </table:table-cell>
          <table:table-cell office:value-type="string" table:style-name="ce15">
            <text:p><text:span text:style-name="T6">　屏東縣</text:span></text:p>
          </table:table-cell>
          <table:table-cell office:value-type="float" office:value="78" table:style-name="ce11">
            <text:p>78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0.602409638554214" table:formula="of:=[.M31]/[.L31]*100" table:style-name="ce12">
            <text:p>50.60<text:s/></text:p>
          </table:table-cell>
          <table:table-cell office:value-type="float" office:value="1480" table:style-name="ce11">
            <text:p>1,480<text:s/></text:p>
          </table:table-cell>
          <table:table-cell office:value-type="float" office:value="1719" table:style-name="ce11">
            <text:p>1,719<text:s/></text:p>
          </table:table-cell>
          <table:table-cell office:value-type="float" office:value="1480" table:style-name="ce11">
            <text:p>1,480<text:s/></text:p>
          </table:table-cell>
          <table:table-cell office:value-type="float" office:value="86.096567771960437" table:formula="of:=[.Q31]/[.P31]*100" table:style-name="ce12">
            <text:p>86.10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臺東縣</text:span></text:p>
          </table:table-cell>
          <table:table-cell office:value-type="float" office:value="393" table:formula="of:=[.F32]+[.K32]+[.O32]" table:style-name="ce11">
            <text:p>393<text:s/></text:p>
          </table:table-cell>
          <table:table-cell office:value-type="float" office:value="496" table:formula="of:=[.G32]+[.L32]+[.P32]" table:style-name="ce11">
            <text:p>496<text:s/></text:p>
          </table:table-cell>
          <table:table-cell office:value-type="float" office:value="400" table:formula="of:=[.H32]+[.M32]+[.Q32]" table:style-name="ce11">
            <text:p>400<text:s/></text:p>
          </table:table-cell>
          <table:table-cell office:value-type="float" office:value="80.645161290322577" table:formula="of:=[.D32]/[.C32]*100" table:style-name="ce12">
            <text:p>80.65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6.666666666666657" table:formula="of:=[.H32]/[.G32]*100" table:style-name="ce12">
            <text:p>66.67<text:s/></text:p>
          </table:table-cell>
          <table:table-cell office:value-type="string" table:style-name="ce15">
            <text:p><text:span text:style-name="T6">　臺東縣</text:span></text:p>
          </table:table-cell>
          <table:table-cell office:value-type="float" office:value="39" table:style-name="ce11">
            <text:p>3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8.571428571428569" table:formula="of:=[.M32]/[.L32]*100" table:style-name="ce12">
            <text:p>28.57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86.161879895561356" table:formula="of:=[.Q32]/[.P32]*100" table:style-name="ce12">
            <text:p>86.16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花蓮縣</text:span></text:p>
          </table:table-cell>
          <table:table-cell office:value-type="float" office:value="715" table:formula="of:=[.F33]+[.K33]+[.O33]" table:style-name="ce11">
            <text:p>715<text:s/></text:p>
          </table:table-cell>
          <table:table-cell office:value-type="float" office:value="907" table:formula="of:=[.G33]+[.L33]+[.P33]" table:style-name="ce11">
            <text:p>907<text:s/></text:p>
          </table:table-cell>
          <table:table-cell office:value-type="float" office:value="715" table:formula="of:=[.H33]+[.M33]+[.Q33]" table:style-name="ce11">
            <text:p>715<text:s/></text:p>
          </table:table-cell>
          <table:table-cell office:value-type="float" office:value="78.83131201764057" table:formula="of:=[.D33]/[.C33]*100" table:style-name="ce12">
            <text:p>78.8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68.292682926829272" table:formula="of:=[.H33]/[.G33]*100" table:style-name="ce12">
            <text:p>68.29<text:s/></text:p>
          </table:table-cell>
          <table:table-cell office:value-type="string" table:style-name="ce15">
            <text:p><text:span text:style-name="T6">　花蓮縣</text:span></text:p>
          </table:table-cell>
          <table:table-cell office:value-type="float" office:value="17" table:style-name="ce11">
            <text:p>1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7.5" table:formula="of:=[.M33]/[.L33]*100" table:style-name="ce12">
            <text:p>87.50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858" table:style-name="ce11">
            <text:p>858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79.254079254079258" table:formula="of:=[.Q33]/[.P33]*100" table:style-name="ce12">
            <text:p>79.25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澎湖縣</text:span></text:p>
          </table:table-cell>
          <table:table-cell office:value-type="float" office:value="255" table:formula="of:=[.F34]+[.K34]+[.O34]" table:style-name="ce11">
            <text:p>255<text:s/></text:p>
          </table:table-cell>
          <table:table-cell office:value-type="float" office:value="203" table:formula="of:=[.G34]+[.L34]+[.P34]" table:style-name="ce11">
            <text:p>203<text:s/></text:p>
          </table:table-cell>
          <table:table-cell office:value-type="float" office:value="172" table:formula="of:=[.H34]+[.M34]+[.Q34]" table:style-name="ce11">
            <text:p>172<text:s/></text:p>
          </table:table-cell>
          <table:table-cell office:value-type="float" office:value="84.729064039408868" table:formula="of:=[.D34]/[.C34]*100" table:style-name="ce12">
            <text:p>84.7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2.173913043478258" table:formula="of:=[.H34]/[.G34]*100" table:style-name="ce12">
            <text:p>52.17<text:s/></text:p>
          </table:table-cell>
          <table:table-cell office:value-type="string" table:style-name="ce15">
            <text:p><text:span text:style-name="T6">　澎湖縣</text:span></text:p>
          </table:table-cell>
          <table:table-cell office:value-type="float" office:value="13" table:style-name="ce11">
            <text:p>1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3.333333333333329" table:formula="of:=[.M34]/[.L34]*100" table:style-name="ce12">
            <text:p>33.33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91.812865497076018" table:formula="of:=[.Q34]/[.P34]*100" table:style-name="ce12">
            <text:p>91.81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基隆市</text:span></text:p>
          </table:table-cell>
          <table:table-cell office:value-type="float" office:value="1077" table:formula="of:=[.F35]+[.K35]+[.O35]" table:style-name="ce11">
            <text:p>1,077<text:s/></text:p>
          </table:table-cell>
          <table:table-cell office:value-type="float" office:value="1276" table:formula="of:=[.G35]+[.L35]+[.P35]" table:style-name="ce11">
            <text:p>1,276<text:s/></text:p>
          </table:table-cell>
          <table:table-cell office:value-type="float" office:value="1077" table:formula="of:=[.H35]+[.M35]+[.Q35]" table:style-name="ce11">
            <text:p>1,077<text:s/></text:p>
          </table:table-cell>
          <table:table-cell office:value-type="float" office:value="84.404388714733543" table:formula="of:=[.D35]/[.C35]*100" table:style-name="ce12">
            <text:p>84.4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72.093023255813947" table:formula="of:=[.H35]/[.G35]*100" table:style-name="ce12">
            <text:p>72.09<text:s/></text:p>
          </table:table-cell>
          <table:table-cell office:value-type="string" table:style-name="ce15">
            <text:p><text:span text:style-name="T6">　基隆市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0" table:formula="of:=[.M35]/[.L35]*100" table:style-name="ce12">
            <text:p>60.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165" table:style-name="ce11">
            <text:p>1,165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85.836909871244643" table:formula="of:=[.Q35]/[.P35]*100" table:style-name="ce12">
            <text:p>85.84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新竹市</text:span></text:p>
          </table:table-cell>
          <table:table-cell office:value-type="float" office:value="748" table:formula="of:=[.F36]+[.K36]+[.O36]" table:style-name="ce11">
            <text:p>748<text:s/></text:p>
          </table:table-cell>
          <table:table-cell office:value-type="float" office:value="808" table:formula="of:=[.G36]+[.L36]+[.P36]" table:style-name="ce11">
            <text:p>808<text:s/></text:p>
          </table:table-cell>
          <table:table-cell office:value-type="float" office:value="672" table:formula="of:=[.H36]+[.M36]+[.Q36]" table:style-name="ce11">
            <text:p>672<text:s/></text:p>
          </table:table-cell>
          <table:table-cell office:value-type="float" office:value="83.168316831683171" table:formula="of:=[.D36]/[.C36]*100" table:style-name="ce12">
            <text:p>83.17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64.197530864197532" table:formula="of:=[.H36]/[.G36]*100" table:style-name="ce12">
            <text:p>64.20<text:s/></text:p>
          </table:table-cell>
          <table:table-cell office:value-type="string" table:style-name="ce15">
            <text:p><text:span text:style-name="T6">　新竹市</text:span></text:p>
          </table:table-cell>
          <table:table-cell office:value-type="float" office:value="13" table:style-name="ce11">
            <text:p>1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0" table:formula="of:=[.M36]/[.L36]*100" table:style-name="ce12">
            <text:p>50.00<text:s/></text:p>
          </table:table-cell>
          <table:table-cell office:value-type="float" office:value="700" table:style-name="ce11">
            <text:p>700<text:s/></text:p>
          </table:table-cell>
          <table:table-cell office:value-type="float" office:value="717" table:style-name="ce11">
            <text:p>717<text:s/></text:p>
          </table:table-cell>
          <table:table-cell office:value-type="float" office:value="615" table:style-name="ce11">
            <text:p>615<text:s/></text:p>
          </table:table-cell>
          <table:table-cell office:value-type="float" office:value="85.774058577405853" table:formula="of:=[.Q36]/[.P36]*100" table:style-name="ce12">
            <text:p>85.7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嘉義市</text:span></text:p>
          </table:table-cell>
          <table:table-cell office:value-type="float" office:value="1006" table:formula="of:=[.F37]+[.K37]+[.O37]" table:style-name="ce11">
            <text:p>1,006<text:s/></text:p>
          </table:table-cell>
          <table:table-cell office:value-type="float" office:value="1039" table:formula="of:=[.G37]+[.L37]+[.P37]" table:style-name="ce11">
            <text:p>1,039<text:s/></text:p>
          </table:table-cell>
          <table:table-cell office:value-type="float" office:value="949" table:formula="of:=[.H37]+[.M37]+[.Q37]" table:style-name="ce11">
            <text:p>949<text:s/></text:p>
          </table:table-cell>
          <table:table-cell office:value-type="float" office:value="91.33782483156881" table:formula="of:=[.D37]/[.C37]*100" table:style-name="ce12">
            <text:p>91.3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64.705882352941174" table:formula="of:=[.H37]/[.G37]*100" table:style-name="ce12">
            <text:p>64.71<text:s/></text:p>
          </table:table-cell>
          <table:table-cell office:value-type="string" table:style-name="ce15">
            <text:p><text:span text:style-name="T6">　嘉義市</text:span></text:p>
          </table:table-cell>
          <table:table-cell office:value-type="float" office:value="13" table:style-name="ce11">
            <text:p>1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0" table:formula="of:=[.M37]/[.L37]*100" table:style-name="ce12">
            <text:p>40.00<text:s/></text:p>
          </table:table-cell>
          <table:table-cell office:value-type="float" office:value="970" table:style-name="ce11">
            <text:p>970<text:s/></text:p>
          </table:table-cell>
          <table:table-cell office:value-type="float" office:value="961" table:style-name="ce11">
            <text:p>961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93.756503642039547" table:formula="of:=[.Q37]/[.P37]*100" table:style-name="ce12">
            <text:p>93.76<text:s/>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<text:span text:style-name="T6">福建省</text:span></text:p>
          </table:table-cell>
          <table:table-cell office:value-type="float" office:value="363" table:formula="of:=[.F38]+[.K38]+[.O38]" table:style-name="ce11">
            <text:p>363<text:s/></text:p>
          </table:table-cell>
          <table:table-cell office:value-type="float" office:value="453" table:formula="of:=[.G38]+[.L38]+[.P38]" table:style-name="ce11">
            <text:p>453<text:s/></text:p>
          </table:table-cell>
          <table:table-cell office:value-type="float" office:value="318" table:formula="of:=[.H38]+[.M38]+[.Q38]" table:style-name="ce11">
            <text:p>318<text:s/></text:p>
          </table:table-cell>
          <table:table-cell office:value-type="float" office:value="70.19867549668875" table:formula="of:=[.D38]/[.C38]*100" table:style-name="ce12">
            <text:p>70.2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2.5" table:formula="of:=[.H38]/[.G38]*100" table:style-name="ce12">
            <text:p>12.50<text:s/></text:p>
          </table:table-cell>
          <table:table-cell office:value-type="string" table:style-name="ce14">
            <text:p><text:span text:style-name="T6">福建省</text:span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" table:formula="of:=[.M38]/[.L38]*100" table:style-name="ce12">
            <text:p>40.00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344" table:style-name="ce11">
            <text:p>344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88.081395348837205" table:formula="of:=[.Q38]/[.P38]*100" table:style-name="ce12">
            <text:p>88.08<text:s/>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5">
            <text:p><text:span text:style-name="T6">　金門縣</text:span></text:p>
          </table:table-cell>
          <table:table-cell office:value-type="float" office:value="350" table:formula="of:=[.F39]+[.K39]+[.O39]" table:style-name="ce11">
            <text:p>350<text:s/></text:p>
          </table:table-cell>
          <table:table-cell office:value-type="float" office:value="446" table:formula="of:=[.G39]+[.L39]+[.P39]" table:style-name="ce11">
            <text:p>446<text:s/></text:p>
          </table:table-cell>
          <table:table-cell office:value-type="float" office:value="315" table:formula="of:=[.H39]+[.M39]+[.Q39]" table:style-name="ce11">
            <text:p>315<text:s/></text:p>
          </table:table-cell>
          <table:table-cell office:value-type="float" office:value="70.627802690582968" table:formula="of:=[.D39]/[.C39]*100" table:style-name="ce12">
            <text:p>70.6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2.5" table:formula="of:=[.H39]/[.G39]*100" table:style-name="ce12">
            <text:p>12.50<text:s/></text:p>
          </table:table-cell>
          <table:table-cell office:value-type="string" table:style-name="ce15">
            <text:p><text:span text:style-name="T6">　金門縣</text:span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6.666666666666657" table:formula="of:=[.M39]/[.L39]*100" table:style-name="ce12">
            <text:p>66.6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339" table:style-name="ce11">
            <text:p>339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88.495575221238937" table:formula="of:=[.Q39]/[.P39]*100" table:style-name="ce12">
            <text:p>88.50<text:s/></text:p>
          </table:table-cell>
          <table:table-cell table:number-columns-repeated="16366"/>
        </table:table-row>
        <table:table-row table:style-name="ro10">
          <table:table-cell office:value-type="string" table:style-name="ce16">
            <text:p><text:span text:style-name="T6">　連江縣</text:span></text:p>
          </table:table-cell>
          <table:table-cell office:value-type="float" office:value="13" table:formula="of:=[.F40]+[.K40]+[.O40]" table:style-name="ce11">
            <text:p>13<text:s/></text:p>
          </table:table-cell>
          <table:table-cell office:value-type="float" office:value="7" table:formula="of:=[.G40]+[.L40]+[.P40]" table:style-name="ce11">
            <text:p>7<text:s/></text:p>
          </table:table-cell>
          <table:table-cell office:value-type="float" office:value="3" table:formula="of:=[.H40]+[.M40]+[.Q40]" table:style-name="ce11">
            <text:p>3<text:s/></text:p>
          </table:table-cell>
          <table:table-cell office:value-type="float" office:value="42.857142857142854" table:formula="of:=[.D40]/[.C40]*100" table:style-name="ce12">
            <text:p>42.8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office:string-value="-" table:formula="of:=IFERROR(IF([.I8]=0;[.H40]/[.G40]*100);&quot;-&quot;)" table:style-name="ce101">
            <text:p>-</text:p>
          </table:table-cell>
          <table:table-cell office:value-type="string" table:style-name="ce16">
            <text:p><text:span text:style-name="T6">　連江縣</text:span></text:p>
          </table:table-cell>
          <table:table-cell office:value-type="float" office:value="1" table:style-name="ce102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01">
            <text:p>-</text:p>
          </table:table-cell>
          <table:table-cell office:value-type="float" office:value="10" table:style-name="ce17">
            <text:p>1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0" table:formula="of:=[.Q40]/[.P40]*100" table:style-name="ce18">
            <text:p>60.00<text:s/></text:p>
          </table:table-cell>
          <table:table-cell table:number-columns-repeated="16366"/>
        </table:table-row>
        <table:table-row table:style-name="ro11">
          <table:table-cell table:number-columns-repeated="10" table:style-name="ce103"/>
          <table:table-cell table:number-columns-repeated="3" table:style-name="ce6"/>
          <table:table-cell table:style-name="ce19"/>
          <table:table-cell table:number-columns-repeated="3" table:style-name="ce6"/>
          <table:table-cell table:style-name="ce19"/>
          <table:table-cell table:number-columns-repeated="1636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表4-1.$A$1:表4-1.$R$38" table:base-cell-address="表4-1.$A$1"/>
        </table:named-expressions>
      </table:table>
      <table:table table:name="表4-2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1"/>
        <table:table-column table:style-name="co6" table:number-columns-repeated="2" table:default-cell-style-name="ce21"/>
        <table:table-column table:style-name="co6" table:number-columns-repeated="3" table:default-cell-style-name="ce22"/>
        <table:table-column table:style-name="co6" table:number-columns-repeated="16373" table:default-cell-style-name="ce21"/>
        <table:table-row table:style-name="ro13">
          <table:table-cell office:value-type="string" table:number-columns-spanned="6" table:number-rows-spanned="1" table:style-name="ce112">
            <text:p><text:span text:style-name="T4">表</text:span>4-2<text:span text:style-name="T4">「整合住宅補貼資源實施方案」申請人身分概況</text:span></text:p>
            <draw:frame draw:z-index="1" draw:id="id1" draw:style-name="a7" draw:name="文字方塊 1" svg:x="0in" svg:y="0in" svg:width="0.76514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4">
          <table:table-cell office:value-type="string" table:number-columns-spanned="6" table:number-rows-spanned="1" table:style-name="ce111">
            <text:p><text:s text:c="68"/><text:span text:style-name="T6">中華民國</text:span>107<text:span text:style-name="T6">年度</text:span><text:s text:c="53"/><text:span text:style-name="T6">單位：戶；</text:span>%</text:p>
          </table:table-cell>
          <table:covered-table-cell table:number-columns-repeated="5"/>
          <table:table-cell table:number-columns-repeated="2" table:style-name="ce21"/>
          <table:table-cell table:style-name="ce22"/>
          <table:table-cell table:number-columns-repeated="6" table:style-name="ce23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14">
            <text:p><text:span text:style-name="T2">類別</text:span></text:p>
          </table:table-cell>
          <table:covered-table-cell/>
          <table:table-cell office:value-type="string" table:style-name="ce24">
            <text:p><text:span text:style-name="T2">申請戶數</text:span></text:p>
          </table:table-cell>
          <table:table-cell office:value-type="string" table:style-name="ce24">
            <text:p><text:span text:style-name="T2">申請比例</text:span></text:p>
          </table:table-cell>
          <table:table-cell office:value-type="string" table:style-name="ce24">
            <text:p><text:span text:style-name="T2">核准戶數</text:span></text:p>
          </table:table-cell>
          <table:table-cell office:value-type="string" table:style-name="ce25">
            <text:p><text:span text:style-name="T2">核准率</text:span></text:p>
          </table:table-cell>
          <table:table-cell table:number-columns-repeated="16378" table:style-name="ce26"/>
        </table:table-row>
        <table:table-row table:style-name="ro16">
          <table:table-cell office:value-type="string" table:number-columns-spanned="2" table:number-rows-spanned="1" table:style-name="ce115">
            <text:p><text:span text:style-name="T8">自購住宅貸款利息補貼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30"/>
        </table:table-row>
        <table:table-row table:style-name="ro16">
          <table:table-cell office:value-type="string" table:style-name="ce31">
            <text:p><text:span text:style-name="T8">總計</text:span></text:p>
          </table:table-cell>
          <table:table-cell table:style-name="ce32"/>
          <table:table-cell office:value-type="float" office:value="8383" table:formula="of:=['file:///G:/MyD槽/CClin/108年統計業務/10公務統計報表/16本署統計年報(上網)108/108中文摘要分析WORD(給廠商)/04國宅(榆珊)/住宅補貼/107住宅補貼辦理_表4-1~4-3(榆珊回復).xlsx'#'附表4-1'.G16]" table:style-name="ce33">
            <text:p><text:s/>8,38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543" table:formula="of:=['file:///G:/MyD槽/CClin/108年統計業務/10公務統計報表/16本署統計年報(上網)108/108中文摘要分析WORD(給廠商)/04國宅(榆珊)/住宅補貼/107住宅補貼辦理_表4-1~4-3(榆珊回復).xlsx'#'附表4-1'.H16]" table:style-name="ce35">
            <text:p><text:s/>5,543<text:s/></text:p>
          </table:table-cell>
          <table:table-cell office:value-type="float" office:value="66.121913396158888" table:formula="of:=[.E5]/[.C5]*100" table:style-name="ce71">
            <text:p>66.12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table-cell office:value-type="string" table:number-columns-spanned="1" table:number-rows-spanned="14" table:style-name="ce136">
            <text:p><text:span text:style-name="T6">第一類</text:span></text:p>
          </table:table-cell>
          <table:table-cell office:value-type="string" table:style-name="ce36">
            <text:p><text:span text:style-name="T8">實際戶數</text:span></text:p>
          </table:table-cell>
          <table:table-cell office:value-type="float" office:value="1590" table:formula="of:=[.C5]-[.C20]" table:style-name="ce37">
            <office:annotation draw:style-name="a8" svg:x="5.01666666666667in" svg:y="1.84166666666667in" svg:width="1.35833333333333in" svg:height="0.816666666666667in">
              <dc:creator>周榆珊</dc:creator>
              <text:p><text:span text:style-name="T18">因身分會重複計算，故以總計</text:span><text:span text:style-name="T19">-</text:span><text:span text:style-name="T18">第二類</text:span></text:p>
            </office:annotation>
            <text:p><text:s/>1,590<text:s/></text:p>
          </table:table-cell>
          <table:table-cell office:value-type="float" office:value="18.966956936657521" table:formula="of:=[.C6]/[.$C$5]*100" table:style-name="ce72">
            <text:p>18.97<text:s/></text:p>
          </table:table-cell>
          <table:table-cell office:value-type="float" office:value="993" table:formula="of:=[.E5]-[.E20]" table:style-name="ce38">
            <text:p><text:s/>993<text:s/></text:p>
          </table:table-cell>
          <table:table-cell office:value-type="float" office:value="62.452830188679243" table:formula="of:=[.E6]/[.C6]*100" table:style-name="ce73">
            <text:p><text:s/>62.45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1)<text:span text:style-name="T10">低收入戶</text:span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1.1451747584396994" table:formula="of:=[.C7]/[.$C$5]*100" table:style-name="ce74">
            <text:p>1.15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4.791666666666657" table:formula="of:=[.E7]/[.C7]*100" table:style-name="ce73">
            <text:p><text:s/>94.79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2)<text:span text:style-name="T10">中低收入戶</text:span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2.0875581534057019" table:formula="of:=[.C8]/[.$C$5]*100" table:style-name="ce74">
            <text:p>2.09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87.428571428571431" table:formula="of:=[.E8]/[.C8]*100" table:style-name="ce73">
            <text:p><text:s/>87.43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3)<text:s/><text:span text:style-name="T10">特殊境遇家庭</text:span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.39365382321364673" table:formula="of:=[.C9]/[.$C$5]*100" table:style-name="ce74">
            <text:p>0.39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81.818181818181827" table:formula="of:=[.E9]/[.C9]*100" table:style-name="ce73">
            <text:p><text:s/>81.82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8">
          <table:covered-table-cell/>
          <table:table-cell office:value-type="string" table:style-name="ce39">
            <text:p>(4)<text:span text:style-name="T10">育有未成年子女</text:span>3<text:span text:style-name="T10">人以上</text:span></text:p>
          </table:table-cell>
          <table:table-cell office:value-type="float" office:value="423" table:style-name="ce40">
            <text:p><text:s/>423<text:s/></text:p>
          </table:table-cell>
          <table:table-cell office:value-type="float" office:value="5.0459262793749255" table:formula="of:=[.C10]/[.$C$5]*100" table:style-name="ce74">
            <text:p>5.05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65.484633569739941" table:formula="of:=[.E10]/[.C10]*100" table:style-name="ce73">
            <text:p><text:s/>65.48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42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75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6">
            <text:p>-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6)<text:span text:style-name="T10">受家庭暴力侵害者及其子女</text:span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.15507574853870928" table:formula="of:=[.C12]/[.$C$5]*100" table:style-name="ce75">
            <text:p>0.1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84.615384615384613" table:formula="of:=[.E12]/[.C12]*100" table:style-name="ce76">
            <text:p><text:s/>84.62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9">
          <table:covered-table-cell/>
          <table:table-cell office:value-type="string" table:style-name="ce39">
            <text:p>(7)<text:span text:style-name="T10">身心障礙者</text:span></text:p>
          </table:table-cell>
          <table:table-cell office:value-type="float" office:value="669" table:style-name="ce40">
            <text:p><text:s/>669<text:s/></text:p>
          </table:table-cell>
          <table:table-cell office:value-type="float" office:value="7.9804365978766558" table:formula="of:=[.C13]/[.$C$5]*100" table:style-name="ce75">
            <text:p>7.98<text:s/></text:p>
          </table:table-cell>
          <table:table-cell office:value-type="float" office:value="463" table:style-name="ce41">
            <text:p><text:s/>463<text:s/></text:p>
          </table:table-cell>
          <table:table-cell office:value-type="float" office:value="69.207772795216741" table:formula="of:=[.E13]/[.C13]*100" table:style-name="ce76">
            <text:p><text:s/>69.21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42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.14314684480496243" table:formula="of:=[.C14]/[.$C$5]*100" table:style-name="ce75">
            <text:p>0.1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83.333333333333343" table:formula="of:=[.E14]/[.C14]*100" table:style-name="ce76">
            <text:p><text:s/>83.33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9)<text:span text:style-name="T10">災民</text:span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75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10)<text:span text:style-name="T10">遊民</text:span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E16]/[.C16]*100" table:style-name="ce76">
            <text:p><text:s/>-<text:s text:c="3"/></text:p>
          </table:table-cell>
          <table:table-cell table:number-columns-repeated="2" table:style-name="ce21"/>
          <table:table-cell table:number-columns-repeated="3" table:style-name="ce22"/>
          <table:table-cell table:number-columns-repeated="16373" table:style-name="ce21"/>
        </table:table-row>
        <table:table-row table:style-name="ro17">
          <table:covered-table-cell/>
          <table:table-cell office:value-type="string" table:style-name="ce39">
            <text:p>(11)<text:span text:style-name="T10">原住民</text:span></text:p>
          </table:table-cell>
          <table:table-cell office:value-type="float" office:value="265" table:style-name="ce40">
            <text:p><text:s/>265<text:s/></text:p>
          </table:table-cell>
          <table:table-cell office:value-type="float" office:value="3.1611594894429205" table:formula="of:=[.C17]/[.$C$5]*100" table:style-name="ce75">
            <text:p>3.16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70.566037735849051" table:formula="of:=[.E17]/[.C17]*100" table:style-name="ce76">
            <text:p><text:s/>70.57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2)65<text:span text:style-name="T10">歲以上老人</text:span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0.5725873792198497" table:formula="of:=[.C18]/[.$C$5]*100" table:style-name="ce75">
            <text:p>0.57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58.333333333333336" table:formula="of:=[.E18]/[.C18]*100" table:style-name="ce76">
            <text:p><text:s/>58.33<text:s/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3">
            <text:p>(13)<text:span text:style-name="T10">其他經中央主關機關認定者</text:span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7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76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46">
            <text:p><text:span text:style-name="T6">第二類</text:span></text:p>
          </table:table-cell>
          <table:table-cell office:value-type="string" table:style-name="ce47">
            <text:p><text:span text:style-name="T10">一般申請者</text:span></text:p>
          </table:table-cell>
          <table:table-cell office:value-type="float" office:value="6793" table:style-name="ce33">
            <text:p><text:s/>6,793<text:s/></text:p>
          </table:table-cell>
          <table:table-cell office:value-type="float" office:value="81.033043063342475" table:formula="of:=[.C20]/[.$C$5]*100" table:style-name="ce71">
            <text:p>81.03<text:s/></text:p>
          </table:table-cell>
          <table:table-cell office:value-type="float" office:value="4550" table:style-name="ce35">
            <text:p><text:s/>4,550<text:s/></text:p>
          </table:table-cell>
          <table:table-cell office:value-type="float" office:value="66.980715442367142" table:formula="of:=[.E20]/[.C20]*100" table:style-name="ce78">
            <text:p><text:s/>66.98<text:s/></text:p>
          </table:table-cell>
          <table:table-cell table:number-columns-repeated="16378" table:style-name="ce50"/>
        </table:table-row>
        <table:table-row table:style-name="ro16">
          <table:table-cell office:value-type="string" table:number-columns-spanned="2" table:number-rows-spanned="1" table:style-name="ce115">
            <text:p><text:span text:style-name="T8">修繕住宅貸款利息補貼</text:span></text:p>
          </table:table-cell>
          <table:covered-table-cell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8"/>
        </table:table-row>
        <table:table-row table:style-name="ro17">
          <table:table-cell office:value-type="string" table:style-name="ce31">
            <text:p><text:span text:style-name="T8">總計</text:span></text:p>
          </table:table-cell>
          <table:table-cell table:style-name="ce32"/>
          <table:table-cell office:value-type="float" office:value="1362" table:formula="of:=['file:///G:/MyD槽/CClin/108年統計業務/10公務統計報表/16本署統計年報(上網)108/108中文摘要分析WORD(給廠商)/04國宅(榆珊)/住宅補貼/107住宅補貼辦理_表4-1~4-3(榆珊回復).xlsx'#'附表4-1'.L16]" table:style-name="ce33">
            <text:p><text:s/>1,36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86" table:formula="of:=['file:///G:/MyD槽/CClin/108年統計業務/10公務統計報表/16本署統計年報(上網)108/108中文摘要分析WORD(給廠商)/04國宅(榆珊)/住宅補貼/107住宅補貼辦理_表4-1~4-3(榆珊回復).xlsx'#'附表4-1'.M16]" table:style-name="ce35">
            <text:p><text:s/>686<text:s/></text:p>
          </table:table-cell>
          <table:table-cell office:value-type="float" office:value="50.367107195301031" table:formula="of:=[.E22]/[.C22]*100" table:style-name="ce34">
            <text:p><text:s/>50.37<text:s/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4" table:style-name="ce135">
            <text:p><text:span text:style-name="T6">第一類</text:span></text:p>
          </table:table-cell>
          <table:table-cell office:value-type="string" table:style-name="ce36">
            <text:p><text:span text:style-name="T8">實際戶數</text:span></text:p>
          </table:table-cell>
          <table:table-cell office:value-type="float" office:value="495" table:formula="of:=[.C22]-[.C37]" table:style-name="ce37">
            <text:p><text:s/>495<text:s/></text:p>
          </table:table-cell>
          <table:table-cell office:value-type="float" office:value="36.343612334801762" table:formula="of:=[.C23]/[.$C$22]*100" table:style-name="ce79">
            <text:p>36.34<text:s/></text:p>
          </table:table-cell>
          <table:table-cell office:value-type="float" office:value="239" table:formula="of:=[.E22]-[.E37]" table:style-name="ce38">
            <text:p><text:s/>239<text:s/></text:p>
          </table:table-cell>
          <table:table-cell office:value-type="float" office:value="48.282828282828284" table:formula="of:=[.E23]/[.C23]*100" table:style-name="ce79">
            <text:p>48.28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)<text:span text:style-name="T10">低收入戶</text:span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.5976505139500734" table:formula="of:=[.C24]/[.$C$22]*100" table:style-name="ce80">
            <text:p>3.6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71.428571428571431" table:formula="of:=[.E24]/[.C24]*100" table:style-name="ce80">
            <text:p>71.43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2)<text:span text:style-name="T10">中低收入戶</text:span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.9192364170337743" table:formula="of:=[.C25]/[.$C$22]*100" table:style-name="ce80">
            <text:p>4.92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8.656716417910445" table:formula="of:=[.E25]/[.C25]*100" table:style-name="ce80">
            <text:p>68.66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39">
            <text:p>(3)<text:s/><text:span text:style-name="T10">特殊境遇家庭</text:span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.29368575624082233" table:formula="of:=[.C26]/[.$C$22]*100" table:style-name="ce80">
            <text:p>0.2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00" table:formula="of:=[.E26]/[.C26]*100" table:style-name="ce80">
            <text:p>10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4)<text:span text:style-name="T10">育有未成年子女</text:span>3<text:span text:style-name="T10">人以上</text:span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5.2129221732745963" table:formula="of:=[.C27]/[.$C$22]*100" table:style-name="ce80">
            <text:p>5.2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54.929577464788736" table:formula="of:=[.E27]/[.C27]*100" table:style-name="ce80">
            <text:p>54.93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2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81">
            <text:p>-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9">
            <text:p>(6)<text:span text:style-name="T10">受家庭暴力侵害者及其子女</text:span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14684287812041116" table:formula="of:=[.C29]/[.$C$22]*100" table:style-name="ce80">
            <text:p>0.15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7)<text:span text:style-name="T10">身心障礙者</text:span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14.757709251101323" table:formula="of:=[.C30]/[.$C$22]*100" table:style-name="ce80">
            <text:p>14.76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54.228855721393032" table:formula="of:=[.E30]/[.C30]*100" table:style-name="ce80">
            <text:p>54.23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2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.3421439060205582E-2" table:formula="of:=[.C31]/[.$C$22]*100" table:style-name="ce80">
            <text:p>0.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E31]/[.C31]*100" table:style-name="ce81">
            <text:p>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9)<text:span text:style-name="T10">災民</text:span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22026431718061676" table:formula="of:=[.C32]/[.$C$22]*100" table:style-name="ce80">
            <text:p>0.2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6.666666666666657" table:formula="of:=[.E32]/[.C32]*100" table:style-name="ce80">
            <text:p>66.67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0)<text:span text:style-name="T10">遊民</text:span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81">
            <text:p>-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1)<text:span text:style-name="T10">原住民</text:span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4.8458149779735686" table:formula="of:=[.C34]/[.$C$22]*100" table:style-name="ce80">
            <text:p>4.8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5.454545454545453" table:formula="of:=[.E34]/[.C34]*100" table:style-name="ce80">
            <text:p>45.45<text:s/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9">
            <text:p>(12)65<text:span text:style-name="T10">歲以上老人</text:span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11.16005873715125" table:formula="of:=[.C35]/[.$C$22]*100" table:style-name="ce80">
            <text:p>11.16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46.710526315789473" table:formula="of:=[.E35]/[.C35]*100" table:style-name="ce80">
            <text:p>46.71<text:s/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3">
            <text:p>(13)<text:span text:style-name="T10">其他經中央主關機關認定者</text:span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83">
            <text:p>-</text:p>
          </table:table-cell>
          <table:table-cell table:number-columns-repeated="16378" table:style-name="ce50"/>
        </table:table-row>
        <table:table-row table:style-name="ro16">
          <table:table-cell office:value-type="string" table:style-name="ce46">
            <text:p><text:span text:style-name="T6">第二類</text:span></text:p>
          </table:table-cell>
          <table:table-cell office:value-type="string" table:style-name="ce47">
            <text:p><text:span text:style-name="T10">一般申請者</text:span></text:p>
          </table:table-cell>
          <table:table-cell office:value-type="float" office:value="867" table:style-name="ce45">
            <text:p><text:s/>867<text:s/></text:p>
          </table:table-cell>
          <table:table-cell office:value-type="float" office:value="63.656387665198231" table:formula="of:=[.C37]/[.$C$22]*100" table:style-name="ce84">
            <text:p>63.66<text:s/></text:p>
          </table:table-cell>
          <table:table-cell office:value-type="float" office:value="447" table:style-name="ce45">
            <text:p><text:s/>447<text:s/></text:p>
          </table:table-cell>
          <table:table-cell office:value-type="float" office:value="51.557093425605537" table:formula="of:=[.E37]/[.C37]*100" table:style-name="ce85">
            <text:p>51.56<text:s/></text:p>
          </table:table-cell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15">
            <text:p><text:span text:style-name="T8">租金補貼</text:span></text:p>
          </table:table-cell>
          <table:covered-table-cell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8"/>
        </table:table-row>
        <table:table-row table:style-name="ro17">
          <table:table-cell office:value-type="string" table:style-name="ce31">
            <text:p><text:span text:style-name="T8">總計</text:span></text:p>
          </table:table-cell>
          <table:table-cell table:style-name="ce32"/>
          <table:table-cell office:value-type="float" office:value="76997" table:formula="of:=['file:///G:/MyD槽/CClin/108年統計業務/10公務統計報表/16本署統計年報(上網)108/108中文摘要分析WORD(給廠商)/04國宅(榆珊)/住宅補貼/107住宅補貼辦理_表4-1~4-3(榆珊回復).xlsx'#'附表4-1'.P16]" table:style-name="ce33">
            <text:p><text:s/>76,997<text:s/>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65712" table:formula="of:=['file:///G:/MyD槽/CClin/108年統計業務/10公務統計報表/16本署統計年報(上網)108/108中文摘要分析WORD(給廠商)/04國宅(榆珊)/住宅補貼/107住宅補貼辦理_表4-1~4-3(榆珊回復).xlsx'#'附表4-1'.Q16]" table:style-name="ce35">
            <text:p><text:s/>65,712<text:s/></text:p>
          </table:table-cell>
          <table:table-cell office:value-type="float" office:value="85.343584814992795" table:formula="of:=[.E39]/[.C39]*100" table:style-name="ce71">
            <text:p>85.34<text:s/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4" table:style-name="ce136">
            <text:p><text:span text:style-name="T6">第一類</text:span></text:p>
          </table:table-cell>
          <table:table-cell office:value-type="string" table:style-name="ce36">
            <text:p><text:span text:style-name="T8">實際戶數</text:span></text:p>
          </table:table-cell>
          <table:table-cell office:value-type="float" office:value="41672" table:formula="of:=[.C39]-[.C54]" table:style-name="ce37">
            <text:p><text:s/>41,672<text:s/></text:p>
          </table:table-cell>
          <table:table-cell office:value-type="float" office:value="54.121589152824136" table:formula="of:=[.C40]/[.$C$39]*100" table:style-name="ce79">
            <text:p>54.12<text:s/></text:p>
          </table:table-cell>
          <table:table-cell office:value-type="float" office:value="37044" table:formula="of:=[.E39]-[.E54]" table:style-name="ce38">
            <text:p><text:s/>37,044<text:s/></text:p>
          </table:table-cell>
          <table:table-cell office:value-type="float" office:value="88.894221539642928" table:formula="of:=[.E40]/[.C40]*100" table:style-name="ce72">
            <text:p>88.89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)<text:span text:style-name="T10">低收入戶</text:span></text:p>
          </table:table-cell>
          <table:table-cell office:value-type="float" office:value="16383" table:style-name="ce40">
            <text:p><text:s/>16,383<text:s/></text:p>
          </table:table-cell>
          <table:table-cell office:value-type="float" office:value="21.277452368274087" table:formula="of:=[.C41]/[.$C$39]*100" table:style-name="ce80">
            <text:p>21.28<text:s/></text:p>
          </table:table-cell>
          <table:table-cell office:value-type="float" office:value="15754" table:style-name="ce41">
            <text:p><text:s/>15,754<text:s/></text:p>
          </table:table-cell>
          <table:table-cell office:value-type="float" office:value="96.160654336812541" table:formula="of:=[.E41]/[.C41]*100" table:style-name="ce74">
            <text:p>96.16<text:s/>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39">
            <text:p>(2)<text:span text:style-name="T10">中低收入戶</text:span></text:p>
          </table:table-cell>
          <table:table-cell office:value-type="float" office:value="8958" table:style-name="ce40">
            <text:p><text:s/>8,958<text:s/></text:p>
          </table:table-cell>
          <table:table-cell office:value-type="float" office:value="11.634219515046041" table:formula="of:=[.C42]/[.$C$39]*100" table:style-name="ce80">
            <text:p>11.63<text:s/></text:p>
          </table:table-cell>
          <table:table-cell office:value-type="float" office:value="8327" table:style-name="ce41">
            <text:p><text:s/>8,327<text:s/></text:p>
          </table:table-cell>
          <table:table-cell office:value-type="float" office:value="92.956016968073229" table:formula="of:=[.E42]/[.C42]*100" table:style-name="ce74">
            <text:p>92.96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3)<text:s/><text:span text:style-name="T10">特殊境遇家庭</text:span></text:p>
          </table:table-cell>
          <table:table-cell office:value-type="float" office:value="835" table:style-name="ce40">
            <text:p><text:s/>835<text:s/></text:p>
          </table:table-cell>
          <table:table-cell office:value-type="float" office:value="1.0844578360195851" table:formula="of:=[.C43]/[.$C$39]*100" table:style-name="ce80">
            <text:p>1.08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93.053892215568865" table:formula="of:=[.E43]/[.C43]*100" table:style-name="ce74">
            <text:p>93.05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4)<text:span text:style-name="T10">育有未成年子女</text:span>3<text:span text:style-name="T10">人以上</text:span></text:p>
          </table:table-cell>
          <table:table-cell office:value-type="float" office:value="5551" table:style-name="ce40">
            <text:p><text:s/>5,551<text:s/></text:p>
          </table:table-cell>
          <table:table-cell office:value-type="float" office:value="7.2093717937062483" table:formula="of:=[.C44]/[.$C$39]*100" table:style-name="ce80">
            <text:p>7.21<text:s/></text:p>
          </table:table-cell>
          <table:table-cell office:value-type="float" office:value="5210" table:style-name="ce41">
            <text:p><text:s/>5,210<text:s/></text:p>
          </table:table-cell>
          <table:table-cell office:value-type="float" office:value="93.856962709421722" table:formula="of:=[.E44]/[.C44]*100" table:style-name="ce74">
            <text:p>93.86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2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.5975037988493059E-3" table:formula="of:=[.C45]/[.$C$39]*100" table:style-name="ce81">
            <text:p>0.00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00" table:formula="of:=[.E45]/[.C45]*100" table:style-name="ce74">
            <text:p>10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87">
            <text:p>(6)<text:span text:style-name="T17">受家庭暴力侵害者及其子女</text:span></text:p>
          </table:table-cell>
          <table:table-cell office:value-type="float" office:value="156" table:style-name="ce88">
            <text:p><text:s/>156<text:s/></text:p>
          </table:table-cell>
          <table:table-cell office:value-type="float" office:value="0.20260529631024585" table:formula="of:=[.C46]/[.$C$39]*100" table:style-name="ce89">
            <text:p>0.20<text:s/></text:p>
          </table:table-cell>
          <table:table-cell office:value-type="float" office:value="134" table:style-name="ce90">
            <text:p><text:s/>134<text:s/></text:p>
          </table:table-cell>
          <table:table-cell office:value-type="float" office:value="85.897435897435898" table:formula="of:=[.E46]/[.C46]*100" table:style-name="ce91">
            <text:p>85.9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7)<text:span text:style-name="T10">身心障礙者</text:span></text:p>
          </table:table-cell>
          <table:table-cell office:value-type="float" office:value="17333" table:style-name="ce40">
            <text:p><text:s/>17,333<text:s/></text:p>
          </table:table-cell>
          <table:table-cell office:value-type="float" office:value="22.511266672727508" table:formula="of:=[.C47]/[.$C$39]*100" table:style-name="ce81">
            <text:p>22.51<text:s/></text:p>
          </table:table-cell>
          <table:table-cell office:value-type="float" office:value="15645" table:style-name="ce86">
            <text:p><text:s/>15,645<text:s/></text:p>
          </table:table-cell>
          <table:table-cell office:value-type="float" office:value="90.261351179830385" table:formula="of:=[.E47]/[.C47]*100" table:style-name="ce75">
            <text:p>90.26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2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0.16753899502578024" table:formula="of:=[.C48]/[.$C$39]*100" table:style-name="ce81">
            <text:p>0.17<text:s/></text:p>
          </table:table-cell>
          <table:table-cell office:value-type="float" office:value="109" table:style-name="ce86">
            <text:p><text:s/>109<text:s/></text:p>
          </table:table-cell>
          <table:table-cell office:value-type="float" office:value="84.496124031007753" table:formula="of:=[.E48]/[.C48]*100" table:style-name="ce75">
            <text:p>84.5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9)<text:span text:style-name="T10">災民</text:span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.1950075976986117E-3" table:formula="of:=[.C49]/[.$C$39]*100" table:style-name="ce81">
            <text:p>0.01<text:s/></text:p>
          </table:table-cell>
          <table:table-cell office:value-type="float" office:value="4" table:style-name="ce92">
            <text:p>4</text:p>
          </table:table-cell>
          <table:table-cell office:value-type="float" office:value="100" table:formula="of:=[.E49]/[.C49]*100" table:style-name="ce75">
            <text:p>10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">
            <text:p>(10)<text:span text:style-name="T10">遊民</text:span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.6236346870657298E-2" table:formula="of:=[.C50]/[.$C$39]*100" table:style-name="ce81">
            <text:p>0.07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84.313725490196077" table:formula="of:=[.E50]/[.C50]*100" table:style-name="ce75">
            <text:p>84.31<text:s/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9">
            <text:p>(11)<text:span text:style-name="T10">原住民</text:span></text:p>
          </table:table-cell>
          <table:table-cell office:value-type="float" office:value="6022" table:style-name="ce40">
            <text:p><text:s/>6,022<text:s/></text:p>
          </table:table-cell>
          <table:table-cell office:value-type="float" office:value="7.8210839383352599" table:formula="of:=[.C51]/[.$C$39]*100" table:style-name="ce81">
            <text:p>7.82<text:s/></text:p>
          </table:table-cell>
          <table:table-cell office:value-type="float" office:value="5219" table:style-name="ce86">
            <text:p><text:s/>5,219<text:s/></text:p>
          </table:table-cell>
          <table:table-cell office:value-type="float" office:value="86.665559614745931" table:formula="of:=[.E51]/[.C51]*100" table:style-name="ce75">
            <text:p>86.67<text:s/>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39">
            <text:p>(12)65<text:span text:style-name="T10">歲以上老人</text:span></text:p>
          </table:table-cell>
          <table:table-cell office:value-type="float" office:value="10815" table:style-name="ce40">
            <text:p><text:s/>10,815<text:s/></text:p>
          </table:table-cell>
          <table:table-cell office:value-type="float" office:value="14.046001792277622" table:formula="of:=[.C52]/[.$C$39]*100" table:style-name="ce81">
            <text:p>14.05<text:s/></text:p>
          </table:table-cell>
          <table:table-cell office:value-type="float" office:value="9698" table:style-name="ce86">
            <text:p><text:s/>9,698<text:s/></text:p>
          </table:table-cell>
          <table:table-cell office:value-type="float" office:value="89.671752196024045" table:formula="of:=[.E52]/[.C52]*100" table:style-name="ce75">
            <text:p>89.67<text:s/>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43">
            <text:p>(13)<text:span text:style-name="T10">其他經中央主關機關認定者</text:span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<text:span text:style-name="T6">第二類</text:span></text:p>
          </table:table-cell>
          <table:table-cell office:value-type="string" table:style-name="ce47">
            <text:p><text:span text:style-name="T10">一般申請者</text:span></text:p>
          </table:table-cell>
          <table:table-cell office:value-type="float" office:value="35325" table:style-name="ce51">
            <text:p>35,325<text:s/></text:p>
          </table:table-cell>
          <table:table-cell office:value-type="float" office:value="45.878410847175864" table:formula="of:=[.C54]/[.$C$39]*100" table:style-name="ce83">
            <text:p>45.88<text:s/></text:p>
          </table:table-cell>
          <table:table-cell office:value-type="float" office:value="28668" table:style-name="ce52">
            <text:p>28,668<text:s/></text:p>
          </table:table-cell>
          <table:table-cell office:value-type="float" office:value="81.15498938428874" table:formula="of:=[.E54]/[.C54]*100" table:style-name="ce94">
            <text:p>81.15<text:s/>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20">
            <text:p><text:span text:style-name="T6">註</text:span>:</text:p>
            <text:p><text:s text:c="3"/>1.<text:span text:style-name="T6">本表因案件身分別可能有重覆狀況，故總戶數可能小於各類身分別之加總。</text:span></text:p>
            <text:p><text:s text:c="3"/>2.<text:span text:style-name="T6">第一類的實際戶數之計算方式為總戶數減第二類戶數。</text:span></text:p>
            <text:p><text:s text:c="3"/>3.<text:span text:style-name="T6">申請比例之計算方式為申請戶數</text:span><text:span text:style-name="T7">/</text:span><text:span text:style-name="T6">總戶數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表4-2.$A$1:表4-2.$F$53" table:base-cell-address="表4-2.$A$1"/>
        </table:named-expressions>
      </table:table>
      <table:table table:name="表4-3" table:style-name="ta2">
        <table:table-column table:style-name="co4" table:default-cell-style-name="ce55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6" table:number-columns-repeated="16376" table:default-cell-style-name="ce21"/>
        <table:table-row table:style-name="ro25">
          <table:table-cell office:value-type="string" table:number-columns-spanned="8" table:number-rows-spanned="1" table:style-name="ce121">
            <text:p><text:span text:style-name="T12">表</text:span>4-3<text:s/><text:span text:style-name="T12">接受住宅補貼之戶數統計</text:span></text:p>
            <draw:frame draw:z-index="1" draw:id="id2" draw:style-name="a12" draw:name="文字方塊 1" svg:x="0in" svg:y="0in" svg:width="0.77836in" svg:height="0.35156in">
              <draw:text-box>
                <text:p text:style-name="a11" text:class-names="" text:cond-style-name=""><text:span text:style-name="a9" text:class-names="">回</text:span><text:span text:style-name="a10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21"/>
        </table:table-row>
        <table:table-row table:style-name="ro26">
          <table:table-cell office:value-type="string" table:number-columns-spanned="8" table:number-rows-spanned="1" table:style-name="ce130">
            <text:p><text:s text:c="56"/><text:span text:style-name="T6">中華民國</text:span>107<text:span text:style-name="T6">年底</text:span><text:s text:c="41"/><text:span text:style-name="T6">單位：戶；</text:span>%</text:p>
          </table:table-cell>
          <table:covered-table-cell table:number-columns-repeated="7"/>
          <table:table-cell table:style-name="ce21"/>
          <table:table-cell table:style-name="ce53"/>
          <table:table-cell table:number-columns-repeated="7" table:style-name="ce54"/>
          <table:table-cell table:number-columns-repeated="16367"/>
        </table:table-row>
        <table:table-row table:style-name="ro27">
          <table:table-cell office:value-type="string" table:number-columns-spanned="1" table:number-rows-spanned="2" table:style-name="ce137">
            <text:p>區域別</text:p>
          </table:table-cell>
          <table:table-cell office:value-type="string" table:number-columns-spanned="4" table:number-rows-spanned="1" table:style-name="ce138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25">
            <text:p>青年安心成家方案</text:p>
          </table:table-cell>
          <table:covered-table-cell table:number-columns-repeated="2"/>
          <table:table-cell table:number-columns-repeated="16376" table:style-name="ce55"/>
        </table:table-row>
        <table:table-row table:style-name="ro28">
          <table:covered-table-cell/>
          <table:table-cell office:value-type="string" table:style-name="ce56">
            <text:p>總計</text:p>
          </table:table-cell>
          <table:table-cell office:value-type="string" table:style-name="ce57">
            <text:p>自購住宅貸款利息補貼</text:p>
          </table:table-cell>
          <table:table-cell office:value-type="string" table:style-name="ce58">
            <text:p>修繕住宅貸款利息補貼</text:p>
          </table:table-cell>
          <table:table-cell office:value-type="string" table:style-name="ce58">
            <text:p>租金補貼</text:p>
          </table:table-cell>
          <table:table-cell office:value-type="string" table:style-name="ce56">
            <text:p>總計</text:p>
          </table:table-cell>
          <table:table-cell office:value-type="string" table:style-name="ce56">
            <text:p>租金補貼</text:p>
          </table:table-cell>
          <table:table-cell office:value-type="string" table:style-name="ce59">
            <text:p>前二年零利率購置住宅貸款利息補貼</text:p>
          </table:table-cell>
          <table:table-cell table:number-columns-repeated="16376" table:style-name="ce55"/>
        </table:table-row>
        <table:table-row table:style-name="ro7">
          <table:table-cell office:value-type="string" table:style-name="ce60">
            <text:p>總　　計</text:p>
          </table:table-cell>
          <table:table-cell office:value-type="float" office:value="91215" table:formula="of:=[.C5]+[.D5]+[.E5]" table:style-name="ce37">
            <text:p><text:s/>91,215<text:s/></text:p>
          </table:table-cell>
          <table:table-cell office:value-type="float" office:value="19877" table:style-name="ce95">
            <text:p>19,877<text:s/></text:p>
          </table:table-cell>
          <table:table-cell office:value-type="float" office:value="1057" table:style-name="ce95">
            <text:p>1,057<text:s/></text:p>
          </table:table-cell>
          <table:table-cell office:value-type="float" office:value="70281" table:style-name="ce96">
            <text:p>70,281</text:p>
          </table:table-cell>
          <table:table-cell office:value-type="float" office:value="19655" table:formula="of:=[.G5]+[.H5]" table:style-name="ce86">
            <text:p><text:s/>19,65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655" table:style-name="ce86">
            <text:p><text:s/>19,655<text:s/></text:p>
          </table:table-cell>
          <table:table-cell table:style-name="ce61"/>
          <table:table-cell table:number-columns-repeated="16375" table:style-name="ce21"/>
        </table:table-row>
        <table:table-row table:style-name="ro7">
          <table:table-cell office:value-type="string" table:style-name="ce62">
            <text:p>新北市</text:p>
          </table:table-cell>
          <table:table-cell office:value-type="float" office:value="18874" table:formula="of:=[.C6]+[.D6]+[.E6]" table:style-name="ce40">
            <text:p><text:s/>18,874<text:s/></text:p>
          </table:table-cell>
          <table:table-cell office:value-type="float" office:value="3468" table:style-name="ce97">
            <text:p>3,468<text:s/></text:p>
          </table:table-cell>
          <table:table-cell office:value-type="float" office:value="282" table:style-name="ce97">
            <text:p>282<text:s/></text:p>
          </table:table-cell>
          <table:table-cell office:value-type="float" office:value="15124" table:style-name="ce98">
            <text:p>15,124</text:p>
          </table:table-cell>
          <table:table-cell office:value-type="float" office:value="4541" table:formula="of:=[.G6]+[.H6]" table:style-name="ce86">
            <text:p><text:s/>4,54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541" table:style-name="ce86">
            <text:p><text:s/>4,54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0">
            <text:p>臺北市</text:p>
          </table:table-cell>
          <table:table-cell office:value-type="float" office:value="12269" table:formula="of:=[.C7]+[.D7]+[.E7]" table:style-name="ce40">
            <text:p><text:s/>12,269<text:s/></text:p>
          </table:table-cell>
          <table:table-cell office:value-type="float" office:value="1892" table:style-name="ce97">
            <text:p>1,892<text:s/></text:p>
          </table:table-cell>
          <table:table-cell office:value-type="float" office:value="93" table:style-name="ce97">
            <text:p>93<text:s/></text:p>
          </table:table-cell>
          <table:table-cell office:value-type="float" office:value="10284" table:style-name="ce98">
            <text:p>10,284</text:p>
          </table:table-cell>
          <table:table-cell office:value-type="float" office:value="1751" table:formula="of:=[.G7]+[.H7]" table:style-name="ce86">
            <text:p><text:s/>1,75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751" table:style-name="ce86">
            <text:p><text:s/>1,751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臺中市</text:p>
          </table:table-cell>
          <table:table-cell office:value-type="float" office:value="12322" table:formula="of:=[.C8]+[.D8]+[.E8]" table:style-name="ce40">
            <text:p><text:s/>12,322<text:s/></text:p>
          </table:table-cell>
          <table:table-cell office:value-type="float" office:value="2602" table:style-name="ce97">
            <text:p>2,602<text:s/></text:p>
          </table:table-cell>
          <table:table-cell office:value-type="float" office:value="156" table:style-name="ce97">
            <text:p>156<text:s/></text:p>
          </table:table-cell>
          <table:table-cell office:value-type="float" office:value="9564" table:style-name="ce98">
            <text:p>9,564</text:p>
          </table:table-cell>
          <table:table-cell office:value-type="float" office:value="1944" table:formula="of:=[.G8]+[.H8]" table:style-name="ce86">
            <text:p><text:s/>1,94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44" table:style-name="ce86">
            <text:p><text:s/>1,944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桃園市</text:p>
          </table:table-cell>
          <table:table-cell office:value-type="float" office:value="10330" table:formula="of:=[.C9]+[.D9]+[.E9]" table:style-name="ce40">
            <text:p><text:s/>10,330<text:s/></text:p>
          </table:table-cell>
          <table:table-cell office:value-type="float" office:value="3197" table:style-name="ce97">
            <text:p>3,197<text:s/></text:p>
          </table:table-cell>
          <table:table-cell office:value-type="float" office:value="105" table:style-name="ce97">
            <text:p>105<text:s/></text:p>
          </table:table-cell>
          <table:table-cell office:value-type="float" office:value="7028" table:style-name="ce98">
            <text:p>7,028</text:p>
          </table:table-cell>
          <table:table-cell office:value-type="float" office:value="2894" table:formula="of:=[.G9]+[.H9]" table:style-name="ce86">
            <text:p><text:s/>2,89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94" table:style-name="ce86">
            <text:p><text:s/>2,894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臺南市</text:p>
          </table:table-cell>
          <table:table-cell office:value-type="float" office:value="6308" table:formula="of:=[.C10]+[.D10]+[.E10]" table:style-name="ce40">
            <text:p><text:s/>6,308<text:s/></text:p>
          </table:table-cell>
          <table:table-cell office:value-type="float" office:value="1419" table:style-name="ce97">
            <text:p>1,419<text:s/></text:p>
          </table:table-cell>
          <table:table-cell office:value-type="float" office:value="85" table:style-name="ce97">
            <text:p>85<text:s/></text:p>
          </table:table-cell>
          <table:table-cell office:value-type="float" office:value="4804" table:style-name="ce98">
            <text:p>4,804</text:p>
          </table:table-cell>
          <table:table-cell office:value-type="float" office:value="1703" table:formula="of:=[.G10]+[.H10]" table:style-name="ce86">
            <text:p><text:s/>1,70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703" table:style-name="ce86">
            <text:p><text:s/>1,703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高雄市</text:p>
          </table:table-cell>
          <table:table-cell office:value-type="float" office:value="14256" table:formula="of:=[.C11]+[.D11]+[.E11]" table:style-name="ce40">
            <text:p><text:s/>14,256<text:s/></text:p>
          </table:table-cell>
          <table:table-cell office:value-type="float" office:value="2763" table:style-name="ce97">
            <text:p>2,763<text:s/></text:p>
          </table:table-cell>
          <table:table-cell office:value-type="float" office:value="96" table:style-name="ce97">
            <text:p>96<text:s/></text:p>
          </table:table-cell>
          <table:table-cell office:value-type="float" office:value="11397" table:style-name="ce98">
            <text:p>11,397</text:p>
          </table:table-cell>
          <table:table-cell office:value-type="float" office:value="2036" table:formula="of:=[.G11]+[.H11]" table:style-name="ce86">
            <text:p><text:s/>2,03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036" table:style-name="ce86">
            <text:p><text:s/>2,036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臺灣省</text:p>
          </table:table-cell>
          <table:table-cell office:value-type="float" office:value="16413" table:formula="of:=[.C12]+[.D12]+[.E12]" table:style-name="ce40">
            <text:p><text:s/>16,413<text:s/></text:p>
          </table:table-cell>
          <table:table-cell office:value-type="float" office:value="4458" table:style-name="ce97">
            <text:p>4,458<text:s/></text:p>
          </table:table-cell>
          <table:table-cell office:value-type="float" office:value="237" table:style-name="ce97">
            <text:p>237<text:s/></text:p>
          </table:table-cell>
          <table:table-cell office:value-type="float" office:value="11718" table:style-name="ce98">
            <text:p>11,718</text:p>
          </table:table-cell>
          <table:table-cell office:value-type="float" office:value="4707" table:formula="of:=[.G12]+[.H12]" table:style-name="ce86">
            <text:p><text:s/>4,70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707" table:style-name="ce86">
            <text:p><text:s/>4,707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　宜蘭縣</text:p>
          </table:table-cell>
          <table:table-cell office:value-type="float" office:value="1233" table:formula="of:=[.C13]+[.D13]+[.E13]" table:style-name="ce40">
            <text:p><text:s/>1,233<text:s/></text:p>
          </table:table-cell>
          <table:table-cell office:value-type="float" office:value="334" table:style-name="ce97">
            <text:p>334<text:s/></text:p>
          </table:table-cell>
          <table:table-cell office:value-type="float" office:value="34" table:style-name="ce97">
            <text:p>34<text:s/></text:p>
          </table:table-cell>
          <table:table-cell office:value-type="float" office:value="865" table:style-name="ce98">
            <text:p>865</text:p>
          </table:table-cell>
          <table:table-cell office:value-type="float" office:value="416" table:formula="of:=[.G13]+[.H13]" table:style-name="ce86">
            <text:p><text:s/>41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16" table:style-name="ce86">
            <text:p><text:s/>416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　新竹縣</text:p>
          </table:table-cell>
          <table:table-cell office:value-type="float" office:value="916" table:formula="of:=[.C14]+[.D14]+[.E14]" table:style-name="ce40">
            <text:p><text:s/>916<text:s/></text:p>
          </table:table-cell>
          <table:table-cell office:value-type="float" office:value="296" table:style-name="ce97">
            <text:p>296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604" table:style-name="ce98">
            <text:p>604</text:p>
          </table:table-cell>
          <table:table-cell office:value-type="float" office:value="529" table:formula="of:=[.G14]+[.H14]" table:style-name="ce86">
            <text:p><text:s/>52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29" table:style-name="ce86">
            <text:p><text:s/>529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　苗栗縣</text:p>
          </table:table-cell>
          <table:table-cell office:value-type="float" office:value="776" table:formula="of:=[.C15]+[.D15]+[.E15]" table:style-name="ce40">
            <text:p><text:s/>776<text:s/></text:p>
          </table:table-cell>
          <table:table-cell office:value-type="float" office:value="354" table:style-name="ce97">
            <text:p>354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400" table:style-name="ce98">
            <text:p>400</text:p>
          </table:table-cell>
          <table:table-cell office:value-type="float" office:value="329" table:formula="of:=[.G15]+[.H15]" table:style-name="ce86">
            <text:p><text:s/>32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29" table:style-name="ce86">
            <text:p><text:s/>329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　彰化縣</text:p>
          </table:table-cell>
          <table:table-cell office:value-type="float" office:value="2809" table:formula="of:=[.C16]+[.D16]+[.E16]" table:style-name="ce40">
            <text:p><text:s/>2,809<text:s/></text:p>
          </table:table-cell>
          <table:table-cell office:value-type="float" office:value="1050" table:style-name="ce97">
            <text:p>1,050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1731" table:style-name="ce98">
            <text:p>1,731</text:p>
          </table:table-cell>
          <table:table-cell office:value-type="float" office:value="1014" table:formula="of:=[.G16]+[.H16]" table:style-name="ce86">
            <text:p><text:s/>1,0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014" table:style-name="ce86">
            <text:p><text:s/>1,014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60">
            <text:p>　南投縣</text:p>
          </table:table-cell>
          <table:table-cell office:value-type="float" office:value="1215" table:formula="of:=[.C17]+[.D17]+[.E17]" table:style-name="ce40">
            <text:p><text:s/>1,215<text:s/></text:p>
          </table:table-cell>
          <table:table-cell office:value-type="float" office:value="290" table:style-name="ce97">
            <text:p>290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915" table:style-name="ce98">
            <text:p>915</text:p>
          </table:table-cell>
          <table:table-cell office:value-type="float" office:value="245" table:formula="of:=[.G17]+[.H17]" table:style-name="ce86">
            <text:p><text:s/>24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45" table:style-name="ce86">
            <text:p><text:s/>245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雲林縣</text:p>
          </table:table-cell>
          <table:table-cell office:value-type="float" office:value="975" table:formula="of:=[.C18]+[.D18]+[.E18]" table:style-name="ce40">
            <text:p><text:s/>975<text:s/></text:p>
          </table:table-cell>
          <table:table-cell office:value-type="float" office:value="416" table:style-name="ce97">
            <text:p>416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546" table:style-name="ce98">
            <text:p>546</text:p>
          </table:table-cell>
          <table:table-cell office:value-type="float" office:value="362" table:formula="of:=[.G18]+[.H18]" table:style-name="ce86">
            <text:p><text:s/>36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62" table:style-name="ce86">
            <text:p><text:s/>362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嘉義縣</text:p>
          </table:table-cell>
          <table:table-cell office:value-type="float" office:value="563" table:formula="of:=[.C19]+[.D19]+[.E19]" table:style-name="ce40">
            <text:p><text:s/>563<text:s/></text:p>
          </table:table-cell>
          <table:table-cell office:value-type="float" office:value="211" table:style-name="ce97">
            <text:p>211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344" table:style-name="ce98">
            <text:p>344</text:p>
          </table:table-cell>
          <table:table-cell office:value-type="float" office:value="290" table:formula="of:=[.G19]+[.H19]" table:style-name="ce86">
            <text:p><text:s/>29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90" table:style-name="ce86">
            <text:p><text:s/>290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屏東縣</text:p>
          </table:table-cell>
          <table:table-cell office:value-type="float" office:value="2877" table:formula="of:=[.C20]+[.D20]+[.E20]" table:style-name="ce40">
            <text:p><text:s/>2,877<text:s/></text:p>
          </table:table-cell>
          <table:table-cell office:value-type="float" office:value="507" table:style-name="ce97">
            <text:p>507<text:s/></text:p>
          </table:table-cell>
          <table:table-cell office:value-type="float" office:value="32" table:style-name="ce97">
            <text:p>32<text:s/></text:p>
          </table:table-cell>
          <table:table-cell office:value-type="float" office:value="2338" table:style-name="ce98">
            <text:p>2,338</text:p>
          </table:table-cell>
          <table:table-cell office:value-type="float" office:value="383" table:formula="of:=[.G20]+[.H20]" table:style-name="ce86">
            <text:p><text:s/>38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83" table:style-name="ce86">
            <text:p><text:s/>383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臺東縣</text:p>
          </table:table-cell>
          <table:table-cell office:value-type="float" office:value="566" table:formula="of:=[.C21]+[.D21]+[.E21]" table:style-name="ce40">
            <text:p><text:s/>566<text:s/></text:p>
          </table:table-cell>
          <table:table-cell office:value-type="float" office:value="88" table:style-name="ce97">
            <text:p>88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467" table:style-name="ce98">
            <text:p>467</text:p>
          </table:table-cell>
          <table:table-cell office:value-type="float" office:value="73" table:formula="of:=[.G21]+[.H21]" table:style-name="ce86">
            <text:p><text:s/>7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花蓮縣</text:p>
          </table:table-cell>
          <table:table-cell office:value-type="float" office:value="920" table:formula="of:=[.C22]+[.D22]+[.E22]" table:style-name="ce40">
            <text:p><text:s/>920<text:s/></text:p>
          </table:table-cell>
          <table:table-cell office:value-type="float" office:value="137" table:style-name="ce97">
            <text:p>137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774" table:style-name="ce98">
            <text:p>774</text:p>
          </table:table-cell>
          <table:table-cell office:value-type="float" office:value="124" table:formula="of:=[.G22]+[.H22]" table:style-name="ce86">
            <text:p><text:s/>12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4" table:style-name="ce86">
            <text:p><text:s/>124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澎湖縣</text:p>
          </table:table-cell>
          <table:table-cell office:value-type="float" office:value="248" table:formula="of:=[.C23]+[.D23]+[.E23]" table:style-name="ce40">
            <text:p><text:s/>248<text:s/></text:p>
          </table:table-cell>
          <table:table-cell office:value-type="float" office:value="66" table:style-name="ce97">
            <text:p>66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80" table:style-name="ce98">
            <text:p>180</text:p>
          </table:table-cell>
          <table:table-cell office:value-type="float" office:value="67" table:formula="of:=[.G23]+[.H23]" table:style-name="ce86">
            <text:p><text:s/>6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7" table:style-name="ce86">
            <text:p><text:s/>67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基隆市</text:p>
          </table:table-cell>
          <table:table-cell office:value-type="float" office:value="1229" table:formula="of:=[.C24]+[.D24]+[.E24]" table:style-name="ce40">
            <text:p><text:s/>1,229<text:s/></text:p>
          </table:table-cell>
          <table:table-cell office:value-type="float" office:value="211" table:style-name="ce97">
            <text:p>211<text:s/></text:p>
          </table:table-cell>
          <table:table-cell office:value-type="float" office:value="18" table:style-name="ce97">
            <text:p>18<text:s/></text:p>
          </table:table-cell>
          <table:table-cell office:value-type="float" office:value="1000" table:style-name="ce98">
            <text:p>1,000</text:p>
          </table:table-cell>
          <table:table-cell office:value-type="float" office:value="190" table:formula="of:=[.G24]+[.H24]" table:style-name="ce86">
            <text:p><text:s/>19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0" table:style-name="ce86">
            <text:p><text:s/>190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新竹市</text:p>
          </table:table-cell>
          <table:table-cell office:value-type="float" office:value="879" table:formula="of:=[.C25]+[.D25]+[.E25]" table:style-name="ce40">
            <text:p><text:s/>879<text:s/></text:p>
          </table:table-cell>
          <table:table-cell office:value-type="float" office:value="255" table:style-name="ce97">
            <text:p>255<text:s/></text:p>
          </table:table-cell>
          <table:table-cell office:value-type="float" office:value="24" table:style-name="ce97">
            <text:p>24<text:s/></text:p>
          </table:table-cell>
          <table:table-cell office:value-type="float" office:value="600" table:style-name="ce98">
            <text:p>600</text:p>
          </table:table-cell>
          <table:table-cell office:value-type="float" office:value="462" table:formula="of:=[.G25]+[.H25]" table:style-name="ce86">
            <text:p><text:s/>46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62" table:style-name="ce86">
            <text:p><text:s/>462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嘉義市</text:p>
          </table:table-cell>
          <table:table-cell office:value-type="float" office:value="1207" table:formula="of:=[.C26]+[.D26]+[.E26]" table:style-name="ce40">
            <text:p><text:s/>1,207<text:s/></text:p>
          </table:table-cell>
          <table:table-cell office:value-type="float" office:value="243" table:style-name="ce97">
            <text:p>243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954" table:style-name="ce98">
            <text:p>954</text:p>
          </table:table-cell>
          <table:table-cell office:value-type="float" office:value="223" table:formula="of:=[.G26]+[.H26]" table:style-name="ce86">
            <text:p><text:s/>22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23" table:style-name="ce86">
            <text:p><text:s/>223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福建省</text:p>
          </table:table-cell>
          <table:table-cell office:value-type="float" office:value="443" table:formula="of:=[.C27]+[.D27]+[.E27]" table:style-name="ce40">
            <text:p><text:s/>443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362" table:style-name="ce98">
            <text:p>362</text:p>
          </table:table-cell>
          <table:table-cell office:value-type="float" office:value="79" table:formula="of:=[.G27]+[.H27]" table:style-name="ce86">
            <text:p><text:s/>7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9" table:style-name="ce86">
            <text:p><text:s/>79<text:s/>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　金門縣</text:p>
          </table:table-cell>
          <table:table-cell office:value-type="float" office:value="424" table:formula="of:=[.C28]+[.D28]+[.E28]" table:style-name="ce40">
            <text:p><text:s/>424<text:s/></text:p>
          </table:table-cell>
          <table:table-cell office:value-type="float" office:value="73" table:style-name="ce97">
            <text:p>73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348" table:style-name="ce98">
            <text:p>348</text:p>
          </table:table-cell>
          <table:table-cell office:value-type="float" office:value="74" table:formula="of:=[.G28]+[.H28]" table:style-name="ce86">
            <text:p><text:s/>7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4" table:style-name="ce86">
            <text:p><text:s/>74<text:s/></text:p>
          </table:table-cell>
          <table:table-cell table:number-columns-repeated="16376"/>
        </table:table-row>
        <table:table-row table:style-name="ro7">
          <table:table-cell office:value-type="string" table:style-name="ce63">
            <text:p>　連江縣</text:p>
          </table:table-cell>
          <table:table-cell office:value-type="float" office:value="19" table:formula="of:=[.C29]+[.D29]+[.E29]" table:style-name="ce44">
            <text:p><text:s/>19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4" table:style-name="ce100">
            <text:p>14</text:p>
          </table:table-cell>
          <table:table-cell office:value-type="float" office:value="5" table:formula="of:=[.G29]+[.H29]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6"/>
        </table:table-row>
        <table:table-row table:style-name="ro29">
          <table:table-cell office:value-type="string" table:number-columns-spanned="8" table:number-rows-spanned="3" table:style-name="ce128">
            <text:p><text:span text:style-name="T14">註</text:span></text:p>
            <text:p><text:s text:c="2"/>1.<text:span text:style-name="T14">「整合住宅補貼資源實施方案」補貼戶數係自</text:span>96<text:span text:style-name="T14">年至</text:span>107<text:span text:style-name="T14">年核准，於</text:span>107<text:span text:style-name="T14">年底正接受補貼之核定戶數加總。</text:span></text:p>
            <text:p><text:s text:c="2"/>2.<text:span text:style-name="T14">「青年安心成家方案」辦理期程為</text:span>98-101<text:span text:style-name="T14">年度，因期程屆滿，故</text:span>102<text:span text:style-name="T14">年度起不再續辦該方案。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30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64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表4-3.$A$1:表4-3.$H$32" table:base-cell-address="表4-3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G:/MyD槽/CClin/108年統計業務/10公務統計報表/16本署統計年報(上網)108/108中文摘要分析WORD(給廠商)/04國宅(榆珊)/住宅補貼/107住宅補貼辦理_表4-1~4-3(榆珊回復).xlsx'#附表4-1" table:style-name="ta3">
        <table:table-source xlink:href="file:///G:/MyD槽/CClin/108年統計業務/10公務統計報表/16本署統計年報(上網)108/108中文摘要分析WORD(給廠商)/04國宅(榆珊)/住宅補貼/107住宅補貼辦理_表4-1~4-3(榆珊回復).xlsx" table:table-name="附表4-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8383"/>
          <table:table-cell office:value-type="float" office:value="5543"/>
          <table:table-cell table:number-columns-repeated="3"/>
          <table:table-cell office:value-type="float" office:value="1362"/>
          <table:table-cell office:value-type="float" office:value="686"/>
          <table:table-cell table:number-columns-repeated="2"/>
          <table:table-cell office:value-type="float" office:value="76997"/>
          <table:table-cell office:value-type="float" office:value="65712"/>
          <table:table-cell table:number-columns-repeated="16367"/>
        </table:table-row>
        <table:table-row table:number-rows-repeated="1048560">
          <table:table-cell table:number-columns-repeated="16367"/>
        </table:table-row>
      </table:table>
      <table:table table:name="'file:///G:/MyD槽/CClin/108年統計業務/10公務統計報表/16本署統計年報(上網)108/108中文摘要分析WORD(給廠商)/04國宅(榆珊)/住宅補貼/107住宅補貼辦理_表4-1~4-3(榆珊回復).xlsx'#附表4-2" table:style-name="ta3">
        <table:table-source xlink:href="file:///G:/MyD槽/CClin/108年統計業務/10公務統計報表/16本署統計年報(上網)108/108中文摘要分析WORD(給廠商)/04國宅(榆珊)/住宅補貼/107住宅補貼辦理_表4-1~4-3(榆珊回復).xlsx" table:table-name="附表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D槽/CClin/108年統計業務/10公務統計報表/16本署統計年報(上網)108/108中文摘要分析WORD(給廠商)/04國宅(榆珊)/住宅補貼/107住宅補貼辦理_表4-1~4-3(榆珊回復).xlsx'#附表4-3" table:style-name="ta3">
        <table:table-source xlink:href="file:///G:/MyD槽/CClin/108年統計業務/10公務統計報表/16本署統計年報(上網)108/108中文摘要分析WORD(給廠商)/04國宅(榆珊)/住宅補貼/107住宅補貼辦理_表4-1~4-3(榆珊回復).xlsx" table:table-name="附表4-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19-08-29T08:40:37Z</dc:date>
  </office:meta>
</office:document-meta>
</file>