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0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0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違章建築拆除案件</text:p>
          </table:table-cell>
          <table:covered-table-cell table:style-name="ce11"/>
          <table:covered-table-cell table:number-columns-repeated="6" table:style-name="ce18"/>
          <table:table-cell table:style-name="ce36" table:number-columns-spanned="7" table:number-rows-spanned="1"/>
          <table:covered-table-cell table:number-columns-repeated="6" table:style-name="ce40"/>
          <table:table-cell table:style-name="ce54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1月</text:p>
          </table:table-cell>
          <table:covered-table-cell table:number-columns-repeated="7" table:style-name="ce12"/>
          <table:table-cell table:style-name="ce37" office:value-type="string" calcext:value-type="string" table:number-columns-spanned="7" table:number-rows-spanned="1">
            <text:p><text:s/>January - 2008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9"/>
          <table:table-cell table:style-name="ce44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4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總　　　　　計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舊違章建築</text:p>
          </table:table-cell>
          <table:covered-table-cell table:style-name="ce32"/>
          <table:table-cell table:style-name="ce33" office:value-type="string" calcext:value-type="string" table:number-columns-spanned="7" table:number-rows-spanned="1">
            <text:p>新違章建築</text:p>
          </table:table-cell>
          <table:covered-table-cell table:number-columns-repeated="6" table:style-name="ce35"/>
          <table:table-cell table:style-name="ce48" office:value-type="string" calcext:value-type="string" table:number-columns-spanned="2" table:number-rows-spanned="2">
            <text:p>拆除後重建移送法辦數</text:p>
          </table:table-cell>
          <table:covered-table-cell table:style-name="ce51"/>
          <table:table-cell table:style-name="ce12" table:number-columns-repeated="1009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1"/>
          <table:table-cell table:style-name="ce26"/>
          <table:table-cell table:style-name="ce34" office:value-type="string" calcext:value-type="string" table:number-columns-spanned="2" table:number-rows-spanned="1">
            <text:p>以前年度應拆除數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年度應拆除數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本月查報數</text:p>
          </table:table-cell>
          <table:table-cell table:style-name="ce45" office:value-type="string" calcext:value-type="string" table:number-columns-spanned="2" table:number-rows-spanned="1">
            <text:p>本月<text:span text:style-name="T2">(</text:span><text:span text:style-name="T3">經認定</text:span><text:span text:style-name="T4">)</text:span><text:span text:style-name="T3">應拆除數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12" table:number-columns-repeated="1009"/>
        </table:table-row>
        <table:table-row table:style-name="ro4">
          <table:covered-table-cell table:style-name="ce6"/>
          <table:covered-table-cell table:style-name="ce15"/>
          <table:table-cell table:style-name="ce22" office:value-type="string" calcext:value-type="string">
            <text:p>尚未拆除總數</text:p>
            <text:p/>
            <text:p/>
          </table:table-cell>
          <table:table-cell table:style-name="ce27" office:value-type="string" calcext:value-type="string">
            <text:p>本月拆除總數</text:p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covered-table-cell table:style-name="ce43"/>
          <table:table-cell table:style-name="ce27" office:value-type="string" calcext:value-type="string">
            <text:p>尚未拆除數</text:p>
            <text:p/>
            <text:p/>
          </table:table-cell>
          <table:table-cell table:style-name="ce47" office:value-type="string" calcext:value-type="string">
            <text:p>本月拆除數</text:p>
            <text:p/>
            <text:p/>
          </table:table-cell>
          <table:table-cell table:style-name="ce50" office:value-type="string" calcext:value-type="string">
            <text:p>本年度累計至本月底</text:p>
            <text:p>移送法辦數</text:p>
          </table:table-cell>
          <table:table-cell table:style-name="ce47" office:value-type="string" calcext:value-type="string">
            <text:p>本月</text:p>
            <text:p>移送法辦數</text:p>
          </table:table-cell>
          <table:table-cell table:style-name="ce12" table:number-columns-repeated="100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475527" calcext:value-type="float">
            <text:p><text:s/>475,527 </text:p>
          </table:table-cell>
          <table:table-cell table:style-name="ce28" office:value-type="float" office:value="1962" calcext:value-type="float">
            <text:p><text:s/>1,962 </text:p>
          </table:table-cell>
          <table:table-cell table:style-name="ce28" office:value-type="float" office:value="24206" calcext:value-type="float">
            <text:p><text:s/>24,20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448095" calcext:value-type="float">
            <text:p><text:s/>448,095 </text:p>
          </table:table-cell>
          <table:table-cell table:style-name="ce28" office:value-type="float" office:value="1125" calcext:value-type="float">
            <text:p><text:s/>1,12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059" calcext:value-type="float">
            <text:p><text:s/>4,059 </text:p>
          </table:table-cell>
          <table:table-cell table:style-name="ce28" office:value-type="float" office:value="3226" calcext:value-type="float">
            <text:p><text:s/>3,226 </text:p>
          </table:table-cell>
          <table:table-cell table:style-name="ce28" office:value-type="float" office:value="833" calcext:value-type="float">
            <text:p><text:s/>833 </text:p>
          </table:table-cell>
          <table:table-cell table:number-columns-repeated="2" table:style-name="ce28" office:value-type="float" office:value="10" calcext:value-type="float">
            <text:p><text:s/>10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3" office:value-type="float" office:value="308760" calcext:value-type="float">
            <text:p><text:s/>308,760 </text:p>
          </table:table-cell>
          <table:table-cell table:style-name="ce28" office:value-type="float" office:value="889" calcext:value-type="float">
            <text:p><text:s/>889 </text:p>
          </table:table-cell>
          <table:table-cell table:style-name="ce28" office:value-type="float" office:value="17530" calcext:value-type="float">
            <text:p><text:s/>17,530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88944" calcext:value-type="float">
            <text:p><text:s/>288,944 </text:p>
          </table:table-cell>
          <table:table-cell table:style-name="ce28" office:value-type="float" office:value="685" calcext:value-type="float">
            <text:p><text:s/>68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486" calcext:value-type="float">
            <text:p><text:s/>2,486 </text:p>
          </table:table-cell>
          <table:table-cell table:style-name="ce28" office:value-type="float" office:value="2286" calcext:value-type="float">
            <text:p><text:s/>2,286 </text:p>
          </table:table-cell>
          <table:table-cell table:style-name="ce28" office:value-type="float" office:value="200" calcext:value-type="float">
            <text:p><text:s/>200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4" office:value-type="float" office:value="143587" calcext:value-type="float">
            <text:p><text:s/>143,587 </text:p>
          </table:table-cell>
          <table:table-cell table:style-name="ce29" office:value-type="float" office:value="658" calcext:value-type="float">
            <text:p><text:s/>65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42506" calcext:value-type="float">
            <text:p><text:s/>142,506 </text:p>
          </table:table-cell>
          <table:table-cell table:style-name="ce29" office:value-type="float" office:value="546" calcext:value-type="float">
            <text:p><text:s/>54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193" calcext:value-type="float">
            <text:p><text:s/>1,193 </text:p>
          </table:table-cell>
          <table:table-cell table:style-name="ce29" office:value-type="float" office:value="1081" calcext:value-type="float">
            <text:p><text:s/>1,081 </text:p>
          </table:table-cell>
          <table:table-cell table:style-name="ce29" office:value-type="float" office:value="112" calcext:value-type="float">
            <text:p><text:s/>112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4" office:value-type="float" office:value="2194" calcext:value-type="float">
            <text:p><text:s/>2,19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34" calcext:value-type="float">
            <text:p><text:s/>534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4" office:value-type="float" office:value="32096" calcext:value-type="float">
            <text:p><text:s/>32,096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180" calcext:value-type="float">
            <text:p><text:s/>31,18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19" calcext:value-type="float">
            <text:p><text:s/>1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4" office:value-type="float" office:value="3418" calcext:value-type="float">
            <text:p><text:s/>3,41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68" calcext:value-type="float">
            <text:p><text:s/>2,26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1" calcext:value-type="float">
            <text:p><text:s/>4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4" office:value-type="float" office:value="959" calcext:value-type="float">
            <text:p><text:s/>959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55" calcext:value-type="float">
            <text:p><text:s/>955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4" office:value-type="float" office:value="6666" calcext:value-type="float">
            <text:p><text:s/>6,666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523" calcext:value-type="float">
            <text:p><text:s/>5,523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6" calcext:value-type="float">
            <text:p><text:s/>1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4" office:value-type="float" office:value="4516" calcext:value-type="float">
            <text:p><text:s/>4,51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247" calcext:value-type="float">
            <text:p><text:s/>4,247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0" calcext:value-type="float">
            <text:p><text:s/>3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4" office:value-type="float" office:value="1639" calcext:value-type="float">
            <text:p><text:s/>1,6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28" calcext:value-type="float">
            <text:p><text:s/>1,52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4" office:value-type="float" office:value="2002" calcext:value-type="float">
            <text:p><text:s/>2,00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84" calcext:value-type="float">
            <text:p><text:s/>1,684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4" office:value-type="float" office:value="1842" calcext:value-type="float">
            <text:p><text:s/>1,84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84" calcext:value-type="float">
            <text:p><text:s/>1,48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4" office:value-type="float" office:value="406" calcext:value-type="float">
            <text:p><text:s/>406 </text:p>
          </table:table-cell>
          <table:table-cell table:style-name="ce29" office:value-type="float" office:value="23" calcext:value-type="float">
            <text:p><text:s/>2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78" calcext:value-type="float">
            <text:p><text:s/>378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21" calcext:value-type="float">
            <text:p><text:s/>2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4" office:value-type="float" office:value="11296" calcext:value-type="float">
            <text:p><text:s/>11,29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885" calcext:value-type="float">
            <text:p><text:s/>10,88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4" office:value-type="float" office:value="12659" calcext:value-type="float">
            <text:p><text:s/>12,65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789" calcext:value-type="float">
            <text:p><text:s/>11,789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5" calcext:value-type="float">
            <text:p><text:s/>1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4" office:value-type="float" office:value="362" calcext:value-type="float">
            <text:p><text:s/>362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62" calcext:value-type="float">
            <text:p><text:s/>362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4" office:value-type="float" office:value="2191" calcext:value-type="float">
            <text:p><text:s/>2,191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182" calcext:value-type="float">
            <text:p><text:s/>2,18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4" office:value-type="float" office:value="16233" calcext:value-type="float">
            <text:p><text:s/>16,233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253" calcext:value-type="float">
            <text:p><text:s/>15,253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30" calcext:value-type="float">
            <text:p><text:s/>3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4" office:value-type="float" office:value="5594" calcext:value-type="float">
            <text:p><text:s/>5,59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35" calcext:value-type="float">
            <text:p><text:s/>63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4919" calcext:value-type="float">
            <text:p><text:s/>4,919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0" calcext:value-type="float">
            <text:p><text:s/>4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4" office:value-type="float" office:value="27607" calcext:value-type="float">
            <text:p><text:s/>27,607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2172" calcext:value-type="float">
            <text:p><text:s/>2,17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005" calcext:value-type="float">
            <text:p><text:s/>25,005 </text:p>
          </table:table-cell>
          <table:table-cell table:style-name="ce29" office:value-type="float" office:value="34" calcext:value-type="float">
            <text:p><text:s/>3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30" calcext:value-type="float">
            <text:p><text:s/>43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4" office:value-type="float" office:value="15605" calcext:value-type="float">
            <text:p><text:s/>15,60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21" calcext:value-type="float">
            <text:p><text:s/>3,5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070" calcext:value-type="float">
            <text:p><text:s/>12,07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4" calcext:value-type="float">
            <text:p><text:s/>1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4" office:value-type="float" office:value="17883" calcext:value-type="float">
            <text:p><text:s/>17,883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3609" calcext:value-type="float">
            <text:p><text:s/>3,6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187" calcext:value-type="float">
            <text:p><text:s/>14,187 </text:p>
          </table:table-cell>
          <table:table-cell table:style-name="ce29" office:value-type="float" office:value="52" calcext:value-type="float">
            <text:p><text:s/>5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87" calcext:value-type="float">
            <text:p><text:s/>8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3" office:value-type="float" office:value="77871" calcext:value-type="float">
            <text:p><text:s/>77,871 </text:p>
          </table:table-cell>
          <table:table-cell table:style-name="ce28" office:value-type="float" office:value="425" calcext:value-type="float">
            <text:p><text:s/>425 </text:p>
          </table:table-cell>
          <table:table-cell table:style-name="ce28" office:value-type="float" office:value="6676" calcext:value-type="float">
            <text:p><text:s/>6,6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0731" calcext:value-type="float">
            <text:p><text:s/>70,731 </text:p>
          </table:table-cell>
          <table:table-cell table:style-name="ce28" office:value-type="float" office:value="305" calcext:value-type="float">
            <text:p><text:s/>30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584" calcext:value-type="float">
            <text:p><text:s/>584 </text:p>
          </table:table-cell>
          <table:table-cell table:style-name="ce28" office:value-type="float" office:value="464" calcext:value-type="float">
            <text:p><text:s/>464 </text:p>
          </table:table-cell>
          <table:table-cell table:style-name="ce28" office:value-type="float" office:value="120" calcext:value-type="float">
            <text:p><text:s/>120 </text:p>
          </table:table-cell>
          <table:table-cell table:number-columns-repeated="2" table:style-name="ce28" office:value-type="float" office:value="8" calcext:value-type="float">
            <text:p><text:s/>8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3" office:value-type="float" office:value="87256" calcext:value-type="float">
            <text:p><text:s/>87,256 </text:p>
          </table:table-cell>
          <table:table-cell table:style-name="ce28" office:value-type="float" office:value="648" calcext:value-type="float">
            <text:p><text:s/>64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6785" calcext:value-type="float">
            <text:p><text:s/>86,785 </text:p>
          </table:table-cell>
          <table:table-cell table:style-name="ce28" office:value-type="float" office:value="135" calcext:value-type="float">
            <text:p><text:s/>13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984" calcext:value-type="float">
            <text:p><text:s/>984 </text:p>
          </table:table-cell>
          <table:table-cell table:style-name="ce28" office:value-type="float" office:value="471" calcext:value-type="float">
            <text:p><text:s/>471 </text:p>
          </table:table-cell>
          <table:table-cell table:style-name="ce28" office:value-type="float" office:value="513" calcext:value-type="float">
            <text:p><text:s/>51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3" office:value-type="float" office:value="1640" calcext:value-type="float">
            <text:p><text:s/>1,64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635" calcext:value-type="float">
            <text:p><text:s/>1,63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4" office:value-type="float" office:value="1640" calcext:value-type="float">
            <text:p><text:s/>1,64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635" calcext:value-type="float">
            <text:p><text:s/>1,63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直轄市、縣(市)政府。</text:p>
          </table:table-cell>
          <table:covered-table-cell table:number-columns-repeated="7" table:style-name="ce9"/>
          <table:table-cell table:style-name="ce38" office:value-type="string" calcext:value-type="string" table:number-columns-spanned="7" table:number-rows-spanned="1">
            <text:p>Source：County and City Government</text:p>
          </table:table-cell>
          <table:covered-table-cell table:number-columns-repeated="5" table:style-name="ce42"/>
          <table:covered-table-cell table:style-name="ce53"/>
          <table:table-cell table:number-columns-repeated="1009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7"/>
          <table:table-cell table:style-name="ce39" office:value-type="string" calcext:value-type="string">
            <text:p>Note：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0違章拆除" style:display-name="PageStyle_9610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8-03-28T08:33:51</dc:date>
    <meta:print-date>2007-08-08T17:17:22</meta:print-date>
    <meta:document-statistic meta:table-count="1" meta:cell-count="45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