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7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9"/>July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602885" calcext:value-type="float">
            <text:p><text:s/>602,885 </text:p>
          </table:table-cell>
          <table:table-cell table:style-name="ce30" office:value-type="float" office:value="2476" calcext:value-type="float">
            <text:p><text:s/>2,476 </text:p>
          </table:table-cell>
          <table:table-cell table:style-name="ce30" office:value-type="float" office:value="31670" calcext:value-type="float">
            <text:p><text:s/>31,6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1298" calcext:value-type="float">
            <text:p><text:s/>551,2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16189" calcext:value-type="float">
            <text:p><text:s/>16,189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4944" calcext:value-type="float">
            <text:p><text:s/>4,944 </text:p>
          </table:table-cell>
          <table:table-cell table:style-name="ce30" office:value-type="float" office:value="3728" calcext:value-type="float">
            <text:p><text:s/>3,728 </text:p>
          </table:table-cell>
          <table:table-cell table:style-name="ce30" office:value-type="float" office:value="1216" calcext:value-type="float">
            <text:p><text:s/>1,216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8902" calcext:value-type="float">
            <text:p><text:s/>188,902 </text:p>
          </table:table-cell>
          <table:table-cell table:style-name="ce30" office:value-type="float" office:value="794" calcext:value-type="float">
            <text:p><text:s/>7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872" calcext:value-type="float">
            <text:p><text:s/>178,8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8290" calcext:value-type="float">
            <text:p><text:s/>8,29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0" office:value-type="float" office:value="1940" calcext:value-type="float">
            <text:p><text:s/>1,940 </text:p>
          </table:table-cell>
          <table:table-cell table:style-name="ce30" office:value-type="float" office:value="1740" calcext:value-type="float">
            <text:p><text:s/>1,740 </text:p>
          </table:table-cell>
          <table:table-cell table:style-name="ce30" office:value-type="float" office:value="200" calcext:value-type="float">
            <text:p><text:s/>200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335" calcext:value-type="float">
            <text:p><text:s/>83,335 </text:p>
          </table:table-cell>
          <table:table-cell table:style-name="ce30" office:value-type="float" office:value="426" calcext:value-type="float">
            <text:p><text:s/>426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219" calcext:value-type="float">
            <text:p><text:s/>75,2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614" calcext:value-type="float">
            <text:p><text:s/>614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7475" calcext:value-type="float">
            <text:p><text:s/>57,475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1023" calcext:value-type="float">
            <text:p><text:s/>11,0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163" calcext:value-type="float">
            <text:p><text:s/>45,1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27" calcext:value-type="float">
            <text:p><text:s/>1,0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819" calcext:value-type="float">
            <text:p><text:s/>22,819 </text:p>
          </table:table-cell>
          <table:table-cell table:style-name="ce30" office:value-type="float" office:value="125" calcext:value-type="float">
            <text:p><text:s/>125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52" calcext:value-type="float">
            <text:p><text:s/>18,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11" calcext:value-type="float">
            <text:p><text:s/>6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" calcext:value-type="float">
            <text:p><text:s/>124 </text:p>
          </table:table-cell>
          <table:table-cell table:number-columns-repeated="2" table:style-name="ce30" office:value-type="float" office:value="247" calcext:value-type="float">
            <text:p><text:s/>2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8832" calcext:value-type="float">
            <text:p><text:s/>118,832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344" calcext:value-type="float">
            <text:p><text:s/>116,3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905" calcext:value-type="float">
            <text:p><text:s/>905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600" calcext:value-type="float">
            <text:p><text:s/>60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8588" calcext:value-type="float">
            <text:p><text:s/>128,588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9826" calcext:value-type="float">
            <text:p><text:s/>9,8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4995" calcext:value-type="float">
            <text:p><text:s/>114,9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3012" calcext:value-type="float">
            <text:p><text:s/>3,01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827" calcext:value-type="float">
            <text:p><text:s/>827 </text:p>
          </table:table-cell>
          <table:table-cell table:style-name="ce30" office:value-type="float" office:value="755" calcext:value-type="float">
            <text:p><text:s/>755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21" calcext:value-type="float">
            <text:p><text:s/>2,82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4618" calcext:value-type="float">
            <text:p><text:s/>44,618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29" calcext:value-type="float">
            <text:p><text:s/>41,7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740" calcext:value-type="float">
            <text:p><text:s/>1,7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735" calcext:value-type="float">
            <text:p><text:s/>5,73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4" calcext:value-type="float">
            <text:p><text:s/>2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430" calcext:value-type="float">
            <text:p><text:s/>2,430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65" calcext:value-type="float">
            <text:p><text:s/>2,1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76" calcext:value-type="float">
            <text:p><text:s/>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200" calcext:value-type="float">
            <text:p><text:s/>7,20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70" calcext:value-type="float">
            <text:p><text:s/>1,9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7" calcext:value-type="float">
            <text:p><text:s/>1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552" calcext:value-type="float">
            <text:p><text:s/>2,5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1" calcext:value-type="float">
            <text:p><text:s/>2,1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936" calcext:value-type="float">
            <text:p><text:s/>2,9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9" calcext:value-type="float">
            <text:p><text:s/>3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84" calcext:value-type="float">
            <text:p><text:s/>13,084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9" calcext:value-type="float">
            <text:p><text:s/>12,1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6" calcext:value-type="float">
            <text:p><text:s/>8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24" calcext:value-type="float">
            <text:p><text:s/>2,72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1" calcext:value-type="float">
            <text:p><text:s/>7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620" calcext:value-type="float">
            <text:p><text:s/>17,62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89" calcext:value-type="float">
            <text:p><text:s/>16,5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758" calcext:value-type="float">
            <text:p><text:s/>7,75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380" calcext:value-type="float">
            <text:p><text:s/>7,3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10" calcext:value-type="float">
            <text:p><text:s/>3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33" calcext:value-type="float">
            <text:p><text:s/>16,23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934" calcext:value-type="float">
            <text:p><text:s/>2,9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53" calcext:value-type="float">
            <text:p><text:s/>2,35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9" calcext:value-type="float">
            <text:p><text:s/>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390" calcext:value-type="float">
            <text:p><text:s/>2,39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96" calcext:value-type="float">
            <text:p><text:s/>2,2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9-03T15:07:43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