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master-page-name="Standard">
      <style:paragraph-properties fo:margin-left="0cm" fo:margin-right="0cm" fo:text-indent="0.212cm" style:auto-text-indent="false" style:page-number="auto"/>
      <style:text-properties style:font-name="標楷體" fo:language="none" fo:country="none" style:font-name-asian="標楷體" style:language-asian="none" style:country-asian="none" style:font-name-complex="標楷體"/>
    </style:style>
    <style:style style:name="P5" style:family="paragraph">
      <loext:graphic-properties draw:fill="none" draw:fill-color="#ffffff"/>
      <style:paragraph-properties fo:text-align="center" style:writing-mode="lr-tb"/>
    </style:style>
    <style:style style:name="P6" style:family="paragraph">
      <style:paragraph-properties fo:text-align="center"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solid" draw:fill-color="#ffffff"/>
      <style:paragraph-properties style:writing-mode="lr-tb"/>
    </style:style>
    <style:style style:name="P9" style:family="paragraph">
      <style:paragraph-properties style:writing-mode="lr-tb"/>
    </style:style>
    <style:style style:name="P10" style:family="paragraph">
      <style:paragraph-properties fo:margin-left="0.318cm" fo:margin-right="0cm" fo:text-indent="-0.317cm" style:writing-mode="lr-tb"/>
    </style:style>
    <style:style style:name="P11" style:family="paragraph">
      <style:paragraph-properties fo:margin-left="0.265cm" fo:margin-right="0cm" fo:text-indent="-0.264cm" style:writing-mode="lr-tb"/>
    </style:style>
    <style:style style:name="P12" style:family="paragraph">
      <style:paragraph-properties fo:text-align="justify" style:writing-mode="lr-tb"/>
    </style:style>
    <style:style style:name="P13" style:family="paragraph">
      <loext:graphic-properties draw:fill="solid" draw:fill-color="#ffffff"/>
      <style:paragraph-properties fo:text-align="justify" style:writing-mode="lr-tb"/>
    </style:style>
    <style:style style:name="P14" style:family="paragraph">
      <style:paragraph-properties fo:margin-left="0.335cm" fo:margin-right="0cm" fo:text-align="justify" fo:text-indent="-0.334cm" style:writing-mode="lr-tb"/>
    </style:style>
    <style:style style:name="P15" style:family="paragraph">
      <style:paragraph-properties fo:margin-left="0.363cm" fo:margin-right="0cm" fo:text-align="justify" fo:text-indent="-0.362cm" style:writing-mode="lr-tb"/>
    </style:style>
    <style:style style:name="P16" style:family="paragraph">
      <loext:graphic-properties draw:fill="none" draw:fill-color="#ffffff"/>
      <style:paragraph-properties fo:text-align="justify" style:writing-mode="lr-tb"/>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8"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7cm" fo:min-width="1.785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049cm" fo:padding-right="0.049cm" fo:wrap-option="wrap" draw:shadow-color="#808080" style:run-through="foreground"/>
    </style:style>
    <style:style style:name="gr10"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049cm" fo:padding-right="0.049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049cm" fo:padding-right="0.049cm" fo:wrap-option="wrap" draw:shadow-color="#808080" style:run-through="foreground"/>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049cm" fo:padding-right="0.049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訊框1" text:anchor-type="char" svg:x="-0.051cm" svg:y="-1.425cm" svg:width="17.997cm" svg:height="1.644cm" draw:z-index="1"><draw:text-box><text:p text:style-name="P1"><text:span text:style-name="T2">第八點附圖 </text:span></text:p><text:p text:style-name="P2">依都市計畫法第二十七條辦理之變更都市計畫草案以一般徵收方式取得用地應行注意事項流程</text:p><text:p text:style-name="P3"/></draw:text-box></draw:frame><draw:g text:anchor-type="as-char" svg:y="0cm" draw:z-index="0" draw:style-name="gr1"><draw:rect draw:style-name="gr2" draw:text-style-name="P5" svg:width="19.788cm" svg:height="30.061cm" svg:x="0cm" svg:y="0cm"><text:p/></draw:rect><draw:frame draw:style-name="gr3" draw:text-style-name="P7" svg:width="12.2cm" svg:height="0.798cm" svg:x="3.521cm" svg:y="0.233cm"><draw:text-box><text:p text:style-name="P6"><text:span text:style-name="T5">需用土地人申請同意依都市計畫法第二十七條規定辦理個案變更都市計畫</text:span></text:p></draw:text-box></draw:frame><draw:connector draw:style-name="gr4" draw:text-style-name="P5" svg:x1="9.654cm" svg:y1="3.344cm" svg:x2="9.643cm" svg:y2="4.538cm" svg:d="M9654 3344v597h-11v597" svg:viewBox="0 0 12 1196"><text:p/></draw:connector><draw:connector draw:style-name="gr4" draw:text-style-name="P5" svg:x1="15.9cm" svg:y1="5.38cm" svg:x2="15.824cm" svg:y2="2.536cm" svg:d="M15900 5380h649v-2847h-725v3" svg:viewBox="0 0 727 2849"><text:p/></draw:connector><draw:custom-shape draw:style-name="gr5" draw:text-style-name="P8" svg:width="5.331cm" svg:height="2.968cm" svg:x="6.869cm" svg:y="16.374cm"><text:p/><draw:enhanced-geometry svg:viewBox="0 0 21600 21600" draw:glue-points="10800 0 0 10800 10800 21600 21600 10800" draw:text-areas="5400 5400 16200 16200" draw:type="diamond" draw:enhanced-path="M 10800 0 L 21600 10800 10800 21600 0 10800 10800 0 Z N"/></draw:custom-shape><draw:frame draw:style-name="gr6" draw:text-style-name="P8" svg:width="12.965cm" svg:height="3.133cm" svg:x="3.059cm" svg:y="7.038cm"><draw:text-box><text:p text:style-name="P9"><text:span text:style-name="T5">都市計畫主管機關辦理公開展覽事宜：</text:span></text:p><text:p text:style-name="P10"><text:span text:style-name="T5">1.</text:span><text:span text:style-name="T5">依規定公告及登報周知，並應印製公開展覽說明會日期及地點之傳單，責請村里幹事轉發至計畫區內住戶。</text:span></text:p><text:p text:style-name="P11"><text:span text:style-name="T5">2.</text:span><text:span text:style-name="T5">同時由需用土地人依三個月內之土地登記簿所載住所，以</text:span><text:span text:style-name="T6">書面掛號</text:span><text:span text:style-name="T5">通知或專人送達變更範圍內之土地所有權人。</text:span></text:p></draw:text-box></draw:frame><draw:connector draw:style-name="gr4" draw:text-style-name="P5" svg:x1="9.539cm" svg:y1="6.085cm" svg:x2="9.564cm" svg:y2="7.04cm" svg:d="M9539 6085v477h25v478" svg:viewBox="0 0 26 956"><text:p/></draw:connector><draw:frame draw:style-name="gr7" draw:text-style-name="P13" svg:width="13.038cm" svg:height="1.549cm" svg:x="3.126cm" svg:y="4.537cm"><draw:text-box><text:p text:style-name="P12"><text:span text:style-name="T5">都市計畫主管機關查核變更都市計畫草案之書、圖，並提供用地變更範圍予地政主管機關會同需用土地人就變更範圍土地所有權人造冊</text:span></text:p></draw:text-box></draw:frame><draw:connector draw:style-name="gr4" draw:text-style-name="P5" svg:x1="9.541cm" svg:y1="10.171cm" svg:x2="9.537cm" svg:y2="11.051cm" svg:d="M9541 10171l-4 880" svg:viewBox="0 0 5 882"><text:p/></draw:connector><draw:frame draw:style-name="gr3" draw:text-style-name="P13" svg:width="12.965cm" svg:height="4.178cm" svg:x="3.059cm" svg:y="11.049cm"><draw:text-box><text:p text:style-name="P12"><text:span text:style-name="T5">都市計畫主管機關會同地政主管機關、需用土地人召開公開展覽說明會：</text:span></text:p><text:p text:style-name="P14"><text:span text:style-name="T5">1.</text:span><text:span text:style-name="T5">都市計畫主管機關就都市計畫草案內容、都市計畫辦理程序、陳情人提出意見之處理程序及陳情列席都市計畫委員會說明之規定等說明。</text:span></text:p><text:p text:style-name="P15"><text:span text:style-name="T5">2.</text:span><text:span text:style-name="T5">需用土地人就開發目的及時程、法令依據、用地範圍及面積、公益性、必要性、適當性及合法性等說明。</text:span></text:p><text:p text:style-name="P15"><text:span text:style-name="T5">3.</text:span><text:span text:style-name="T5">地政主管機關就土地徵收及救濟程序、地價查估程序及方法等規定說明。</text:span></text:p></draw:text-box></draw:frame><draw:connector draw:style-name="gr4" draw:text-style-name="P5" svg:x1="9.534cm" svg:y1="19.339cm" svg:x2="9.546cm" svg:y2="19.918cm" svg:d="M9534 19339v288h12v291" svg:viewBox="0 0 14 580"><text:p/></draw:connector><draw:connector draw:style-name="gr4" draw:text-style-name="P5" svg:x1="9.541cm" svg:y1="15.224cm" svg:x2="9.532cm" svg:y2="16.374cm" svg:d="M9541 15224v573h-9v577" svg:viewBox="0 0 11 1152"><text:p/></draw:connector><draw:frame draw:style-name="gr3" draw:text-style-name="P7" svg:width="5.998cm" svg:height="1.094cm" svg:x="6.548cm" svg:y="22.345cm"><draw:text-box><text:p text:style-name="P6"><text:span text:style-name="T5">內政部都市計畫委員會審議</text:span></text:p></draw:text-box></draw:frame><draw:connector draw:style-name="gr4" draw:text-style-name="P5" svg:x1="9.539cm" svg:y1="21.35cm" svg:x2="9.543cm" svg:y2="22.345cm" svg:d="M9539 21350v496h4v499" svg:viewBox="0 0 5 997"><text:p/></draw:connector><draw:connector draw:style-name="gr8" draw:text-style-name="P5" svg:x1="16.095cm" svg:y1="21.498cm" svg:x2="16.092cm" svg:y2="25.769cm" svg:d="M16095 21498l-3 4271" svg:viewBox="0 0 5 4272"><text:p/></draw:connector><draw:frame draw:style-name="gr9" draw:text-style-name="P13" svg:width="5.91cm" svg:height="1.435cm" svg:x="6.59cm" svg:y="19.916cm"><draw:text-box><text:p text:style-name="P12"><text:span text:style-name="T5">由各直轄市、縣（市）都市計畫委員會予以參考審議</text:span></text:p></draw:text-box></draw:frame><draw:frame draw:style-name="gr10" draw:text-style-name="P13" svg:width="3.278cm" svg:height="1.687cm" svg:x="14.457cm" svg:y="19.812cm"><draw:text-box><text:p text:style-name="P12"><text:span text:style-name="T5">需用土地人書面回復及地政主管機關納入一般徵收參考</text:span></text:p></draw:text-box></draw:frame><draw:frame draw:style-name="gr3" draw:text-style-name="P7" svg:width="6.146cm" svg:height="1.094cm" svg:x="6.473cm" svg:y="24.186cm"><draw:text-box><text:p text:style-name="P6"><text:span text:style-name="T5">檢送都市計畫書圖送內政部核定</text:span></text:p></draw:text-box></draw:frame><draw:frame draw:style-name="gr3" draw:text-style-name="P7" svg:width="6.146cm" svg:height="0.89cm" svg:x="6.473cm" svg:y="25.95cm"><draw:text-box><text:p text:style-name="P6"><text:span text:style-name="T5">都市計畫公告實施</text:span></text:p></draw:text-box></draw:frame><draw:frame draw:style-name="gr11" draw:text-style-name="P7" svg:width="4.485cm" svg:height="1.235cm" svg:x="13.854cm" svg:y="25.767cm"><draw:text-box><text:p text:style-name="P6"><text:span text:style-name="T5">需用土地人辦理一般徵收計畫報核及相關作業</text:span></text:p></draw:text-box></draw:frame><draw:connector draw:style-name="gr4" draw:text-style-name="P5" svg:x1="9.546cm" svg:y1="23.439cm" svg:x2="9.543cm" svg:y2="24.188cm" svg:d="M9546 23439l-3 749" svg:viewBox="0 0 5 751"><text:p/></draw:connector><draw:connector draw:style-name="gr4" draw:text-style-name="P5" svg:x1="9.546cm" svg:y1="25.28cm" svg:x2="9.543cm" svg:y2="25.952cm" svg:d="M9546 25280l-3 672" svg:viewBox="0 0 5 674"><text:p/></draw:connector><draw:connector draw:style-name="gr12" draw:text-style-name="P5" draw:type="line" svg:x1="14.457cm" svg:y1="20.653cm" svg:x2="12.497cm" svg:y2="20.632cm" svg:d="M14457 20653l-1960-21" svg:viewBox="0 0 1961 23"><text:p/></draw:connector><draw:frame draw:style-name="gr3" draw:text-style-name="P7" svg:width="12.27cm" svg:height="1.327cm" svg:x="3.521cm" svg:y="2.018cm"><draw:text-box><text:p text:style-name="P6"><text:span text:style-name="T5">需用土地人應就擬變更都市計畫範圍相關地籍及變更都市計畫書圖草案，送請都市計畫主管機關協助辦理變更都市計畫事宜</text:span></text:p></draw:text-box></draw:frame><draw:line draw:style-name="gr13" draw:text-style-name="P5" svg:x1="9.504cm" svg:y1="1.03cm" svg:x2="9.502cm" svg:y2="2.074cm"><text:p/></draw:line><draw:connector draw:style-name="gr12" draw:text-style-name="P5" draw:type="line" svg:x1="13.854cm" svg:y1="26.384cm" svg:x2="12.617cm" svg:y2="26.397cm" svg:d="M13854 26384l-1237 13" svg:viewBox="0 0 1238 14"><text:p/></draw:connector><draw:frame draw:style-name="gr14" draw:text-style-name="P16" svg:width="1.779cm" svg:height="1.482cm" svg:x="12.679cm" svg:y="20.673cm"><draw:text-box><text:p text:style-name="P12"><text:span text:style-name="T7">（涉及土地徵收之意見部分）</text:span></text:p></draw:text-box></draw:frame><draw:frame draw:style-name="gr10" draw:text-style-name="P13" svg:width="1.803cm" svg:height="6.023cm" svg:x="0.127cm" svg:y="4.964cm"><draw:text-box><text:p text:style-name="P12"><text:span text:style-name="T5">所有權人如為私立學校，都市計畫主管機關應依私立學校法第四十八條第三項規定徵詢學校主管機關意見</text:span></text:p></draw:text-box></draw:frame><draw:connector draw:style-name="gr8" draw:text-style-name="P5" svg:x1="9.472cm" svg:y1="6.59cm" svg:x2="2.023cm" svg:y2="6.599cm" svg:d="M9472 6590h-3723v9h-3726" svg:viewBox="0 0 7451 11"><text:p/></draw:connector><draw:connector draw:style-name="gr8" draw:text-style-name="P5" svg:x1="1.023cm" svg:y1="10.984cm" svg:x2="6.586cm" svg:y2="20.636cm" svg:d="M1023 10984v9652h5563" svg:viewBox="0 0 5565 9654"><text:p/></draw:connector><draw:frame draw:style-name="gr14" draw:text-style-name="P16" svg:width="0.78cm" svg:height="4.594cm" svg:x="1.034cm" svg:y="13.66cm"><draw:text-box><text:p text:style-name="P12"><text:span text:style-name="T7">︵</text:span></text:p><text:p text:style-name="P12"><text:span text:style-name="T7">書</text:span></text:p><text:p text:style-name="P12"><text:span text:style-name="T7">面</text:span></text:p><text:p text:style-name="P12"><text:span text:style-name="T7">意</text:span></text:p><text:p text:style-name="P12"><text:span text:style-name="T7">見</text:span></text:p><text:p text:style-name="P12"><text:span text:style-name="T7">︶</text:span></text:p></draw:text-box></draw:frame><draw:frame draw:style-name="gr15" draw:text-style-name="P7" svg:width="2.844cm" svg:height="1.371cm" svg:x="8.117cm" svg:y="17.205cm"><draw:text-box><text:p text:style-name="P6"><text:span text:style-name="T8">民眾書面向該管政府提出意見</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076052</meta:initial-creator>
    <meta:creation-date>2013-12-10T17:13:00</meta:creation-date>
    <dc:creator>cpa</dc:creator>
    <dc:date>2013-12-25T09:02:00</dc:date>
    <meta:print-date>2012-07-09T11:18:00</meta:print-date>
    <meta:editing-cycles>5</meta:editing-cycles>
    <meta:editing-duration>PT1M</meta:editing-duration>
    <meta:document-statistic meta:table-count="0" meta:image-count="0" meta:object-count="0" meta:page-count="1" meta:paragraph-count="3" meta:word-count="46" meta:character-count="47" meta:non-whitespace-character-count="46"/>
    <meta:generator>LibreOffice/5.3.6.1$Windows_X86_64 LibreOffice_project/686f202eff87ef707079aeb7f485847613344eb7</meta:generator>
    <meta:user-defined meta:name="_MarkAsFinal" meta:value-type="boolean">true</meta:user-defined>
  </office:meta>
</office:document-meta>
</file>