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400001B6C777A38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.012cm, 14.71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char" svg:x="-0.82cm" svg:y="-0.288cm" svg:width="9.843cm" svg:height="1.15cm" draw:z-index="0"><draw:text-box><text:p text:style-name="P1"><text:span text:style-name="T1">&lt;B-13&gt;</text:span><text:span text:style-name="T3">建築物昇降設備使用許可證</text:span></text:p></draw:text-box></draw:frame><draw:frame draw:style-name="fr2" draw:name="graphics1" text:anchor-type="char" svg:x="-0.82cm" svg:y="-0.575cm" svg:width="21.325cm" svg:height="15.238cm" draw:z-index="1"><draw:image xlink:href="Pictures/100000000000136400001B6C777A38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80203</meta:initial-creator>
    <meta:creation-date>2011-12-08T10:08:00</meta:creation-date>
    <dc:creator>CPA</dc:creator>
    <dc:date>2015-11-28T09:23:00</dc:date>
    <meta:print-date>2011-11-25T12:35:00</meta:print-date>
    <meta:editing-cycles>5</meta:editing-cycles>
    <meta:editing-duration>PT1H15M</meta:editing-duration>
    <meta:document-statistic meta:table-count="0" meta:image-count="1" meta:object-count="0" meta:page-count="1" meta:paragraph-count="1" meta:word-count="13" meta:character-count="18"/>
    <meta:generator>OpenOffice/4.1.1$Win32 OpenOffice.org_project/411m6$Build-9775</meta:generator>
  </office:meta>
</office:document-meta>
</file>