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4">
            <text:p>違章建築拆除案件</text:p>
          </table:table-cell>
          <table:covered-table-cell table:number-columns-repeated="9"/>
          <table:table-cell table:number-columns-spanned="8" table:number-rows-spanned="1" table:style-name="ce66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1">
            <text:p>中華民國106年2月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 text:c="6"/>February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8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7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7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3" table:number-rows-spanned="2" table:style-name="ce72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6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3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4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5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9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0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0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0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0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1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4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4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2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4">
            <text:p>本年度累計至本月底</text:p>
            <text:p>移送法辦數</text:p>
          </table:table-cell>
          <table:table-cell office:value-type="string" table:number-columns-spanned="1" table:number-rows-spanned="2" table:style-name="ce83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0475" table:style-name="ce11">
            <text:p><text:s/>670,475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43549" table:style-name="ce12">
            <text:p><text:s/>43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2987" table:style-name="ce12">
            <text:p><text:s/>622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8197" table:style-name="ce11">
            <text:p><text:s/>208,197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093" table:style-name="ce12">
            <text:p><text:s/>207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706" table:style-name="ce11">
            <text:p><text:s/>85,70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753" table:style-name="ce12">
            <text:p><text:s/>78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6974" table:style-name="ce11">
            <text:p><text:s/>56,9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61" table:style-name="ce12">
            <text:p><text:s/>55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3604" table:style-name="ce11">
            <text:p><text:s/>73,60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125" table:style-name="ce12">
            <text:p><text:s/>21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073" table:style-name="ce12">
            <text:p><text:s/>52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442" table:style-name="ce11">
            <text:p><text:s/>27,44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2" table:style-name="ce12">
            <text:p><text:s/>23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542" table:style-name="ce11">
            <text:p><text:s/>122,54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37" table:style-name="ce12">
            <text:p><text:s/>122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2694" table:style-name="ce11">
            <text:p><text:s/>92,69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231" table:style-name="ce12">
            <text:p><text:s/>81,2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86" table:style-name="ce16">
            <text:p><text:s/>3,48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166" table:style-name="ce16">
            <text:p><text:s/>7,1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2" table:style-name="ce15">
            <text:p><text:s/>6,0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821" table:style-name="ce16">
            <text:p><text:s/>2,8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5" table:style-name="ce15">
            <text:p><text:s/>2,8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91" table:style-name="ce16">
            <text:p><text:s/>6,89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7" table:style-name="ce15">
            <text:p><text:s/>6,5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445" table:style-name="ce16">
            <text:p><text:s/>2,4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84" table:style-name="ce16">
            <text:p><text:s/>3,0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910" table:style-name="ce16">
            <text:p><text:s/>3,9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6" table:style-name="ce15">
            <text:p><text:s/>3,4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416" table:style-name="ce16">
            <text:p><text:s/>14,4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4" table:style-name="ce15">
            <text:p><text:s/>13,4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69" table:style-name="ce16">
            <text:p><text:s/>1,16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22" table:style-name="ce16">
            <text:p><text:s/>2,8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299" table:style-name="ce16">
            <text:p><text:s/>18,29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32" table:style-name="ce15">
            <text:p><text:s/>17,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754" table:style-name="ce16">
            <text:p><text:s/>9,7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14" table:style-name="ce16">
            <text:p><text:s/>16,4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13" table:style-name="ce11">
            <text:p><text:s/>3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7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4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4-26T06:15:48Z</dc:date>
    <meta:print-date>2016-05-30T02:21:08Z</meta:print-date>
  </office:meta>
</office:document-meta>
</file>