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 style:font-name-complex="新細明體1" style:font-size-complex="12pt"/>
    </style:style>
    <style:style style:name="P3" style:family="paragraph" style:parent-style-name="Standard">
      <style:text-properties style:font-name="Times New Roman" style:font-name-asian="標楷體"/>
    </style:style>
    <style:style style:name="P4" style:family="paragraph" style:parent-style-name="Standard">
      <style:paragraph-properties fo:margin-left="0cm" fo:margin-right="0cm" fo:orphans="2" fo:widows="2" fo:text-indent="0.847cm" style:auto-text-indent="false"/>
      <style:text-properties style:font-name="標楷體" style:letter-kerning="true" style:font-name-asian="標楷體" style:font-name-complex="新細明體1" style:font-size-complex="12pt"/>
    </style:style>
    <style:style style:name="P5" style:family="paragraph" style:parent-style-name="Standard">
      <style:paragraph-properties fo:margin-left="3.81cm" fo:margin-right="0cm" fo:text-indent="-3.81cm" style:auto-text-indent="false"/>
    </style:style>
    <style:style style:name="P6" style:family="paragraph" style:parent-style-name="Standard" style:master-page-name="Standard">
      <style:paragraph-properties fo:orphans="2" fo:widows="2" style:page-number="auto"/>
    </style:style>
    <style:style style:name="T1" style:family="text">
      <style:text-properties fo:font-size="16pt" style:font-size-asian="16pt"/>
    </style:style>
    <style:style style:name="T2" style:family="text">
      <style:text-properties style:letter-kerning="true" style:font-name-complex="新細明體1" style:font-size-complex="12pt"/>
    </style:style>
    <style:style style:name="T3"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4" style:family="text">
      <style:text-properties style:font-name="標楷體" fo:font-size="16pt" style:letter-kerning="true" style:font-name-asian="標楷體" style:font-size-asian="16pt" style:font-name-complex="新細明體1" style:font-size-complex="16pt"/>
    </style:style>
    <style:style style:name="T5" style:family="text">
      <style:text-properties style:font-name="標楷體" fo:font-size="16pt" style:letter-kerning="true" style:font-name-asian="標楷體" style:font-size-asian="16pt" style:font-name-complex="新細明體1" style:font-size-complex="16pt"/>
    </style:style>
    <style:style style:name="T6" style:family="text">
      <style:text-properties style:font-name="標楷體" style:letter-kerning="true" style:font-name-asian="標楷體" style:font-name-complex="新細明體1" style:font-size-complex="12pt"/>
    </style:style>
    <style:style style:name="T7" style:family="text">
      <style:text-properties style:font-name="標楷體" style:letter-kerning="true" style:font-name-asian="標楷體" style:font-name-complex="新細明體1"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style>
    <style:style style:name="T10" style:family="text">
      <style:text-properties style:font-name="Times New Roman" style:font-name-asian="Times New Roman"/>
    </style:style>
    <style:style style:name="T11" style:family="text">
      <style:text-properties style:font-name-complex="Times New Roman"/>
    </style:style>
    <style:style style:name="T12" style:family="text">
      <style:text-properties fo:color="#ff0000" style:font-name="標楷體" style:letter-kerning="true" style:font-name-asian="標楷體" style:font-name-complex="標楷體" style:font-size-complex="12pt"/>
    </style:style>
    <style:style style:name="T13" style:family="text">
      <style:text-properties fo:color="#ff0000" style:font-name="標楷體" style:letter-kerning="true" style:font-name-asian="標楷體" style:font-name-complex="新細明體1" style:font-size-complex="12pt"/>
    </style:style>
    <style:style style:name="T14" style:family="text">
      <style:text-properties fo:color="#ff0000" style:font-name="Times New Roman" style:letter-kerning="true" style:font-name-complex="Times New Roman" style:font-size-complex="12pt"/>
    </style:style>
    <style:style style:name="T15" style:family="text">
      <style:text-properties fo:color="#ff0000" style:font-name="Times New Roman" style:letter-kerning="true" style:font-name-asian="Times New Roman"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ext:s text:c="7"/></text:span><text:span text:style-name="T4">國家(自然)公園區域內公共設施數編製說明</text:span></text:p>
      <text:p text:style-name="P2">一、統計範圍及對象：凡ｏｏ國家公園區或國家自然公園區域內由其主管及管理機關編列公務預算投資建設經營管理之公共設施</text:p>
      <text:p text:style-name="P4">，均為統計對象。</text:p>
      <text:p text:style-name="P3">二、統計標準時間：以每年年底現有之事實及同年新增、修建之事實為準。</text:p>
      <text:p text:style-name="P3">三、分類標準：按交通運輸設施、衛生設施、服務設施、遊憩設施、牌示設施及住宿設施分類，並按其現有、新增及修建分別統計。</text:p>
      <text:p text:style-name="P1"><text:span text:style-name="T12">四、統計項目定義</text:span><text:span text:style-name="T14">(</text:span><text:span text:style-name="T12">或說明</text:span><text:span text:style-name="T14">)</text:span><text:span text:style-name="T12">：</text:span><text:span text:style-name="T15"> </text:span></text:p>
      <text:p text:style-name="Standard"><text:span text:style-name="T9">　</text:span><text:span text:style-name="T10"> <text:s/></text:span><text:span text:style-name="T8">(</text:span><text:span text:style-name="T9">一</text:span><text:span text:style-name="T8">)</text:span><text:span text:style-name="T9">交通運輸設施：國家公園或國家自然公園區內提供交通運輸設施。包括收費站、步道、停車場、停車位數、人行護欄、吊橋。</text:span></text:p>
      <text:p text:style-name="Standard"><text:span text:style-name="T9">　　</text:span><text:span text:style-name="T8">(</text:span><text:span text:style-name="T9">二</text:span><text:span text:style-name="T8">)</text:span><text:span text:style-name="T9">衛生設施：國家公園或國家自然公園區內維護環境清潔及公共衛生的設施。包括公廁、垃圾處理場、污水處理場。</text:span></text:p>
      <text:p text:style-name="Standard"><text:span text:style-name="T9">　　</text:span><text:span text:style-name="T8">(</text:span><text:span text:style-name="T9">三</text:span><text:span text:style-name="T8">)</text:span><text:span text:style-name="T9">服務設施：國家公園或國家自然公園區內提供遊客服務的設施。包括遊客中心、訓練中心、管理站。</text:span></text:p>
      <text:p text:style-name="Standard"><text:span text:style-name="T9">　　</text:span><text:span text:style-name="T8">(</text:span><text:span text:style-name="T9">四</text:span><text:span text:style-name="T8">)</text:span><text:span text:style-name="T9">遊憩設施：國家公園或國家自然公園區內提供遊客遊憩的設施。包括觀景平台、賞鳥亭、露營區、海水浴場、露天劇場。</text:span></text:p>
      <text:p text:style-name="P5"><text:span text:style-name="T9">　　</text:span><text:span text:style-name="T8">(</text:span><text:span text:style-name="T9">五</text:span><text:span text:style-name="T8">)</text:span><text:span text:style-name="T9">牌示設施：國家公園或國家自然公園區內提供遊客危險警告、禁止進入、路線指引及景觀簡介等設施。包括警告牌示、禁止牌示、指示牌示、解說牌示及意象標誌。</text:span></text:p>
      <text:p text:style-name="Standard"><text:span text:style-name="T9">　　</text:span><text:span text:style-name="T8">(</text:span><text:span text:style-name="T9">六</text:span><text:span text:style-name="T8">)</text:span><text:span text:style-name="T9">住宿設施：國家公園或國家自然公園區內提供遊客餐飲、住宿的設施。包括避難小屋、餐飲中心。</text:span></text:p>
      <text:p text:style-name="P2">五、資料蒐集方法及編製程序：依據ｏｏ國家公園管理處或國家自然公園籌備處資料彙編。</text:p>
      <text:p text:style-name="P1"><text:span text:style-name="T6">六、編送對象：本表編製2份，經陳核後，1份送</text:span><text:span text:style-name="T13">主計機構</text:span><text:span text:style-name="T6">，1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a</meta:initial-creator>
    <meta:creation-date>2015-03-03T14:04:00</meta:creation-date>
    <dc:creator> </dc:creator>
    <dc:date>2015-03-03T14:04:00</dc:date>
    <meta:print-date>2012-08-30T15:39:00</meta:print-date>
    <meta:editing-cycles>3</meta:editing-cycles>
    <meta:editing-duration>PT2M</meta:editing-duration>
    <meta:document-statistic meta:table-count="0" meta:image-count="0" meta:object-count="0" meta:page-count="1" meta:paragraph-count="14" meta:word-count="620" meta:character-count="641" meta:non-whitespace-character-count="620"/>
    <meta:generator>LibreOffice/5.3.6.1$Windows_X86_64 LibreOffice_project/686f202eff87ef707079aeb7f485847613344eb7</meta:generator>
  </office:meta>
</office:document-meta>
</file>