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1">
            <text:p>違章建築拆除案件</text:p>
          </table:table-cell>
          <table:covered-table-cell table:number-columns-repeated="9"/>
          <table:table-cell table:number-columns-spanned="8" table:number-rows-spanned="1" table:style-name="ce23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8">
            <text:p>中華民國104年07月</text:p>
          </table:table-cell>
          <table:covered-table-cell table:number-columns-repeated="9"/>
          <table:table-cell office:value-type="string" table:number-columns-spanned="8" table:number-rows-spanned="1" table:style-name="ce26">
            <text:p><text:s text:c="8"/>July <text:s text:c="3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4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8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8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至本月底</text:p>
            <text:p>尚未拆除總數</text:p>
          </table:table-cell>
          <table:table-cell office:value-type="string" table:number-columns-spanned="1" table:number-rows-spanned="2" table:style-name="ce68">
            <text:p>本月拆除總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8">
            <text:p>本月尚未</text:p>
            <text:p>拆除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71">
            <text:p>本年度累計至本月底</text:p>
            <text:p>移送法辦數</text:p>
          </table:table-cell>
          <table:table-cell office:value-type="string" table:number-columns-spanned="1" table:number-rows-spanned="2" table:style-name="ce70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34580" table:style-name="ce11">
            <text:p><text:s/>634,580<text:s/>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37441" table:style-name="ce12">
            <text:p><text:s/>37,4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5325" table:style-name="ce12">
            <text:p><text:s/>575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7485" table:style-name="ce12">
            <text:p><text:s/>17,4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5044" table:style-name="ce12">
            <text:p><text:s/>5,044<text:s/>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0390" table:style-name="ce11">
            <text:p><text:s/>200,390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627" table:style-name="ce12">
            <text:p><text:s/>191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7149" table:style-name="ce12">
            <text:p><text:s/>7,1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375" table:style-name="ce11">
            <text:p><text:s/>84,37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111" table:style-name="ce12">
            <text:p><text:s/>76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49294" table:style-name="ce11">
            <text:p><text:s/>49,2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71" table:style-name="ce12">
            <text:p><text:s/>45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3981" table:style-name="ce11">
            <text:p><text:s/>63,98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468" table:style-name="ce12">
            <text:p><text:s/>47,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4858" table:style-name="ce11">
            <text:p><text:s/>24,8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13" table:style-name="ce12">
            <text:p><text:s/>19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229" table:style-name="ce11">
            <text:p><text:s/>121,229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263" table:style-name="ce12">
            <text:p><text:s/>119,2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7337" table:style-name="ce11">
            <text:p><text:s/>87,33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744" table:style-name="ce12">
            <text:p><text:s/>73,7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205" table:style-name="ce13">
            <text:p><text:s/>6,2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17" table:style-name="ce13">
            <text:p><text:s/>2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89" table:style-name="ce13">
            <text:p><text:s/>7,28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10" table:style-name="ce14">
            <text:p><text:s/>6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545" table:style-name="ce13">
            <text:p><text:s/>13,54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99" table:style-name="ce14">
            <text:p><text:s/>12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83" table:style-name="ce13">
            <text:p><text:s/>2,7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850" table:style-name="ce13">
            <text:p><text:s/>17,8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00" table:style-name="ce14">
            <text:p><text:s/>16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638" table:style-name="ce13">
            <text:p><text:s/>8,6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40" table:style-name="ce13">
            <text:p><text:s/>16,3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16" table:style-name="ce11">
            <text:p><text:s/>3,1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2T03:37:36Z</dc:date>
    <meta:print-date>2015-09-02T03:37:24Z</meta:print-date>
  </office:meta>
</office:document-meta>
</file>