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3年11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8"/>November <text:s/>- 2014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612557" calcext:value-type="float">
            <text:p><text:s/>612,557 </text:p>
          </table:table-cell>
          <table:table-cell table:style-name="ce30" office:value-type="float" office:value="1886" calcext:value-type="float">
            <text:p><text:s/>1,886 </text:p>
          </table:table-cell>
          <table:table-cell table:style-name="ce30" office:value-type="float" office:value="32800" calcext:value-type="float">
            <text:p><text:s/>32,8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50345" calcext:value-type="float">
            <text:p><text:s/>550,34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26289" calcext:value-type="float">
            <text:p><text:s/>26,289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429" calcext:value-type="float">
            <text:p><text:s/>429 </text:p>
          </table:table-cell>
          <table:table-cell table:style-name="ce30" office:value-type="float" office:value="4321" calcext:value-type="float">
            <text:p><text:s/>4,321 </text:p>
          </table:table-cell>
          <table:table-cell table:style-name="ce30" office:value-type="float" office:value="3123" calcext:value-type="float">
            <text:p><text:s/>3,123 </text:p>
          </table:table-cell>
          <table:table-cell table:style-name="ce30" office:value-type="float" office:value="1198" calcext:value-type="float">
            <text:p><text:s/>1,198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92932" calcext:value-type="float">
            <text:p><text:s/>192,932 </text:p>
          </table:table-cell>
          <table:table-cell table:style-name="ce30" office:value-type="float" office:value="254" calcext:value-type="float">
            <text:p><text:s/>25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8544" calcext:value-type="float">
            <text:p><text:s/>178,54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12682" calcext:value-type="float">
            <text:p><text:s/>12,68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1707" calcext:value-type="float">
            <text:p><text:s/>1,707 </text:p>
          </table:table-cell>
          <table:table-cell table:style-name="ce30" office:value-type="float" office:value="1706" calcext:value-type="float">
            <text:p><text:s/>1,70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3795" calcext:value-type="float">
            <text:p><text:s/>83,795 </text:p>
          </table:table-cell>
          <table:table-cell table:style-name="ce30" office:value-type="float" office:value="345" calcext:value-type="float">
            <text:p><text:s/>345 </text:p>
          </table:table-cell>
          <table:table-cell table:style-name="ce30" office:value-type="float" office:value="6562" calcext:value-type="float">
            <text:p><text:s/>6,5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4941" calcext:value-type="float">
            <text:p><text:s/>74,94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1983" calcext:value-type="float">
            <text:p><text:s/>1,9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450" calcext:value-type="float">
            <text:p><text:s/>450 </text:p>
          </table:table-cell>
          <table:table-cell table:style-name="ce30" office:value-type="float" office:value="309" calcext:value-type="float">
            <text:p><text:s/>309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9547" calcext:value-type="float">
            <text:p><text:s/>59,547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12161" calcext:value-type="float">
            <text:p><text:s/>12,1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5156" calcext:value-type="float">
            <text:p><text:s/>45,15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008" calcext:value-type="float">
            <text:p><text:s/>2,0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422" calcext:value-type="float">
            <text:p><text:s/>422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2975" calcext:value-type="float">
            <text:p><text:s/>22,975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340" calcext:value-type="float">
            <text:p><text:s/>18,3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929" calcext:value-type="float">
            <text:p><text:s/>92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" calcext:value-type="float">
            <text:p><text:s/>29 </text:p>
          </table:table-cell>
          <table:table-cell table:number-columns-repeated="2" table:style-name="ce30" office:value-type="float" office:value="97" calcext:value-type="float">
            <text:p><text:s/>9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9936" calcext:value-type="float">
            <text:p><text:s/>119,936 </text:p>
          </table:table-cell>
          <table:table-cell table:style-name="ce30" office:value-type="float" office:value="777" calcext:value-type="float">
            <text:p><text:s/>777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6095" calcext:value-type="float">
            <text:p><text:s/>116,09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3199" calcext:value-type="float">
            <text:p><text:s/>3,19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1161" calcext:value-type="float">
            <text:p><text:s/>1,161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688" calcext:value-type="float">
            <text:p><text:s/>68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30376" calcext:value-type="float">
            <text:p><text:s/>130,376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9818" calcext:value-type="float">
            <text:p><text:s/>9,8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14921" calcext:value-type="float">
            <text:p><text:s/>114,9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334" calcext:value-type="float">
            <text:p><text:s/>5,334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471" calcext:value-type="float">
            <text:p><text:s/>471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839" calcext:value-type="float">
            <text:p><text:s/>2,839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29" calcext:value-type="float">
            <text:p><text:s/>1,1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45707" calcext:value-type="float">
            <text:p><text:s/>45,707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718" calcext:value-type="float">
            <text:p><text:s/>41,7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12" calcext:value-type="float">
            <text:p><text:s/>3,2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825" calcext:value-type="float">
            <text:p><text:s/>5,8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355" calcext:value-type="float">
            <text:p><text:s/>4,3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9" calcext:value-type="float">
            <text:p><text:s/>34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2461" calcext:value-type="float">
            <text:p><text:s/>2,46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159" calcext:value-type="float">
            <text:p><text:s/>2,15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7225" calcext:value-type="float">
            <text:p><text:s/>7,225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825" calcext:value-type="float">
            <text:p><text:s/>6,8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52" calcext:value-type="float">
            <text:p><text:s/>152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993" calcext:value-type="float">
            <text:p><text:s/>1,99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27" calcext:value-type="float">
            <text:p><text:s/>1,8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628" calcext:value-type="float">
            <text:p><text:s/>2,62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09" calcext:value-type="float">
            <text:p><text:s/>2,1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82" calcext:value-type="float">
            <text:p><text:s/>1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3017" calcext:value-type="float">
            <text:p><text:s/>3,0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28" calcext:value-type="float">
            <text:p><text:s/>2,4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9" calcext:value-type="float">
            <text:p><text:s/>2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156" calcext:value-type="float">
            <text:p><text:s/>13,156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87" calcext:value-type="float">
            <text:p><text:s/>12,18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836" calcext:value-type="float">
            <text:p><text:s/>836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82" calcext:value-type="float">
            <text:p><text:s/>7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737" calcext:value-type="float">
            <text:p><text:s/>2,737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10" calcext:value-type="float">
            <text:p><text:s/>2,7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1" calcext:value-type="float">
            <text:p><text:s/>1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73" calcext:value-type="float">
            <text:p><text:s/>7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724" calcext:value-type="float">
            <text:p><text:s/>17,724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583" calcext:value-type="float">
            <text:p><text:s/>16,5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53" calcext:value-type="float">
            <text:p><text:s/>5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897" calcext:value-type="float">
            <text:p><text:s/>7,897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360" calcext:value-type="float">
            <text:p><text:s/>7,3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70" calcext:value-type="float">
            <text:p><text:s/>4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6258" calcext:value-type="float">
            <text:p><text:s/>16,258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682" calcext:value-type="float">
            <text:p><text:s/>12,6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3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996" calcext:value-type="float">
            <text:p><text:s/>2,9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348" calcext:value-type="float">
            <text:p><text:s/>2,34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4" calcext:value-type="float">
            <text:p><text:s/>15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3" calcext:value-type="float">
            <text:p><text:s/>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441" calcext:value-type="float">
            <text:p><text:s/>2,44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291" calcext:value-type="float">
            <text:p><text:s/>2,29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4" calcext:value-type="float">
            <text:p><text:s/>14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55" calcext:value-type="float">
            <text:p><text:s/>5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5-01-12T09:40:37</dc:date>
    <meta:print-date>2013-12-12T11:50:57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