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清單段落">
      <style:paragraph-properties fo:margin-left="0cm" fo:margin-right="0cm" fo:line-height="0.706cm" fo:text-align="start" style:justify-single-word="false" fo:text-indent="0cm" style:auto-text-indent="false"/>
    </style:style>
    <style:style style:name="P2" style:family="paragraph" style:parent-style-name="清單段落">
      <style:paragraph-properties fo:line-height="0.706cm" fo:text-align="start" style:justify-single-word="false"/>
    </style:style>
    <style:style style:name="P3" style:family="paragraph" style:parent-style-name="清單段落">
      <style:paragraph-properties fo:margin-left="2.117cm" fo:margin-right="0cm" fo:line-height="0.706cm" fo:text-align="start" style:justify-single-word="false" fo:text-indent="0cm" style:auto-text-indent="false"/>
    </style:style>
    <style:style style:name="P4" style:family="paragraph" style:parent-style-name="清單段落">
      <style:paragraph-properties fo:margin-left="2.117cm" fo:margin-right="0cm" fo:line-height="0.706cm" fo:text-align="start" style:justify-single-word="false" fo:text-indent="0cm" style:auto-text-indent="false"/>
      <style:text-properties style:font-name="標楷體" style:font-name-complex="標楷體"/>
    </style:style>
    <style:style style:name="P5" style:family="paragraph" style:parent-style-name="清單段落">
      <style:paragraph-properties fo:margin-left="0cm" fo:margin-right="0cm" fo:line-height="0.706cm" fo:text-align="start" style:justify-single-word="false" fo:text-indent="0cm" style:auto-text-indent="false"/>
      <style:text-properties style:font-name="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style:language-asian="zh" style:country-asian="HK" style:font-name-complex="標楷體"/>
    </style:style>
    <style:style style:name="T6" style:family="text">
      <style:text-properties fo:color="#ff0000" loext:opacity="100%" style:font-name="標楷體" style:font-name-complex="新細明體, PMingLi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社會住宅承租情形-按承租人具經濟或社會弱勢身分別分</text:span><text:span text:style-name="T1">編製說明</text:span></text:p>
      <text:p text:style-name="P1"><text:span text:style-name="T3">一</text:span><text:span text:style-name="T3">、</text:span><text:span text:style-name="T3">統計範圍及對象：凡於臺</text:span><text:span text:style-name="T5">閩</text:span><text:span text:style-name="T3">地區內，</text:span><text:span text:style-name="T3">承租由</text:span><text:span text:style-name="T3">各直轄市、縣</text:span><text:span text:style-name="T3">（</text:span><text:span text:style-name="T3">市</text:span><text:span text:style-name="T3">）</text:span><text:span text:style-name="T3">政府</text:span><text:span text:style-name="T3">及住都中心</text:span><text:span text:style-name="T3">興</text:span><text:span text:style-name="T3">辦之</text:span><text:span text:style-name="T3">社會住宅</text:span><text:span text:style-name="T3">者</text:span><text:span text:style-name="T3">，均為統計對象。</text:span></text:p>
      <text:p text:style-name="P1"><text:span text:style-name="T3">二</text:span><text:span text:style-name="T3">、</text:span><text:span text:style-name="T3">統計標準時間：靜態資料以</text:span><text:span text:style-name="T3">6</text:span><text:span text:style-name="T3">月底及</text:span><text:span text:style-name="T3">12</text:span><text:span text:style-name="T3">月底之事實為準。</text:span></text:p>
      <text:p text:style-name="P1"><text:span text:style-name="T3">三</text:span><text:span text:style-name="T3">、</text:span><text:span text:style-name="T3">分類標準：</text:span></text:p>
      <text:p text:style-name="P2"><text:span text:style-name="T3">（一）依住宅法第4條經濟或社會弱勢身分別分類</text:span><text:span text:style-name="T3">。</text:span></text:p>
      <text:p text:style-name="P2"><text:span text:style-name="T3">（二）經濟或社會弱勢身分別為低收入戶或中低收入戶、特殊境遇家庭、育有未成年子女2人以上、於安置教養機構或寄養家庭</text:span></text:p>
      <text:p text:style-name="P4">結束安置無法返家，未滿25歲、65歲以上之老人、受家庭暴力或性侵害之受害者及其子女、身心障礙者、感染人類免疫</text:p>
      <text:p text:style-name="P4">缺乏病毒者或罹患後天免疫缺乏症候群者、原住民、災民、遊民、因懷孕或生育而遭遇困境之未成年人、其他經主管機關</text:p>
      <text:p text:style-name="P3"><text:span text:style-name="T3">認定者</text:span><text:span text:style-name="T3">。</text:span></text:p>
      <text:p text:style-name="P5">四、統計項目定義：</text:p>
      <text:p text:style-name="P2"><text:span text:style-name="T3">（一）低收入戶或中低收入戶</text:span><text:span text:style-name="T3">：</text:span><text:span text:style-name="T3">低收入戶依社會救助法第4條規定，指經申請戶籍所在地直轄市、縣（市）主管機關審核認定，</text:span></text:p>
      <text:p text:style-name="P4">符合家庭總收入平均分配全家人口，每人每月在最低生活費以下，且家庭財產未超過中央、直轄市主管機關公告之當年度</text:p>
      <text:p text:style-name="P3"><text:span text:style-name="T3">一定金額者，中低收入戶依社會救助法第4條之1規定，</text:span><text:span text:style-name="T3">指經申請戶籍所在地直轄市、縣</text:span><text:span text:style-name="T3">（</text:span><text:span text:style-name="T3">市</text:span><text:span text:style-name="T3">）</text:span><text:span text:style-name="T3">政府主管機關審核認定</text:span><text:span text:style-name="T3">，</text:span></text:p>
      <text:p text:style-name="P4">符合家庭總收入平均分配全家人口，每人每月不超過最低生活費1.5倍，且家庭財產未超過中央、直轄市主管機關公告之</text:p>
      <text:p text:style-name="P4">當年度一定金額。</text:p>
      <text:p text:style-name="P2"><text:span text:style-name="T3">（二）特殊境遇家庭</text:span><text:span text:style-name="T3">：</text:span><text:span text:style-name="T3">依特殊境遇家庭扶助條例第4條規定，申請人其家庭總收入按全家人口平均分配，每人每月未超過政府當</text:span></text:p>
      <text:p text:style-name="P4">年公布最低生活費2.5倍及臺灣地區平均每人每月消費支出1.5倍，且家庭財產未超過中央主管機關公告之一定金額，並</text:p>
      <text:p text:style-name="P4">具有第4條所列情形之一者。</text:p>
      <text:p text:style-name="P2"><text:span text:style-name="T3">（三）育有未成年子女2人以上</text:span><text:span text:style-name="T3">：</text:span><text:span text:style-name="T3">依民法第12條規定，撫養未滿18歲未成年子女2人以上之家庭。</text:span></text:p>
      <text:p text:style-name="P2"><text:span text:style-name="T3">（四）於安置教養機構或寄養家庭結束安置無法返家，未滿25歲</text:span><text:span text:style-name="T3">：</text:span><text:span text:style-name="T3">未滿25歲並於安置教養機構或寄養家庭結束安置後，無法返</text:span></text:p>
      <text:p text:style-name="P4">家者。</text:p>
      <text:p text:style-name="P2"><text:span text:style-name="T3">（五）</text:span><text:span text:style-name="T5">年滿</text:span><text:span text:style-name="T3">65歲以上</text:span><text:span text:style-name="T5">者</text:span><text:span text:style-name="T3">：</text:span><text:span text:style-name="T3">依老人福利法規定，年滿65歲(含)以上者。</text:span></text:p>
      <text:p text:style-name="P2"><text:span text:style-name="T3">（六）受家庭暴力或性侵害之受害者及其子女</text:span><text:span text:style-name="T3">：</text:span><text:span text:style-name="T3">依家庭暴力防治法第2條第1項之規定，遭受家庭成員間實施身體、精神或經濟</text:span></text:p>
      <text:p text:style-name="P4">上不法侵害之行為，或刑法相關規定，遭受以強暴、脅迫、恐嚇、催眠術或其他違反其意願之方法而為性交或猥褻者。</text:p>
      <text:p text:style-name="P2"><text:span text:style-name="T3">（七）身心障礙者</text:span><text:span text:style-name="T3">：</text:span><text:span text:style-name="T3">依身心障礙者權益保障法第5條之規定，身體系統構造或功能，有損傷或不全導致顯著偏離或喪失，影響其</text:span></text:p>
      <text:p text:style-name="P4"><text:soft-page-break/>活動與參與社會生活，經醫事、社會工作、特殊教育與職業輔導評量等相關專業人員組成之專業團隊鑑定及評估，領有身心障礙證明者。</text:p>
      <text:p text:style-name="P2"><text:span text:style-name="T3">（八）感染人類免疫缺乏病毒者或罹患後天免疫缺乏症候群者</text:span><text:span text:style-name="T3">：</text:span><text:span text:style-name="T3">罹患人類免疫缺乏病毒者或後天免疫缺乏症候群者。</text:span></text:p>
      <text:p text:style-name="P2"><text:span text:style-name="T3">（九）原住民</text:span><text:span text:style-name="T3">：</text:span><text:span text:style-name="T3">依原住民身分法第2條之規定，包括山地原住民及平地原住民。</text:span></text:p>
      <text:p text:style-name="P2"><text:span text:style-name="T3">（十）災民</text:span><text:span text:style-name="T3">：</text:span><text:span text:style-name="T3">依災害防救法第2條第1項之規定，遭受災難所造成之禍害者。</text:span></text:p>
      <text:p text:style-name="P2"><text:span text:style-name="T3">（十一）遊民</text:span><text:span text:style-name="T3">：</text:span><text:span text:style-name="T3">指經常性露宿街頭、公共場所或居無定所者；依各縣（市）遊民安置輔導自治條例規定之定義。</text:span></text:p>
      <text:p text:style-name="P2"><text:span text:style-name="T3">（十二）因懷孕或生育而遭遇困境之未成年人</text:span><text:span text:style-name="T3">：</text:span><text:span text:style-name="T3">經直轄市、縣（市）社政主管機關認定者。</text:span></text:p>
      <text:p text:style-name="P2"><text:span text:style-name="T3">（十三）其他經主管機關認定者</text:span><text:span text:style-name="T3">：</text:span><text:span text:style-name="T3">排除上開身分，其他經主管機關認定者。</text:span></text:p>
      <text:p text:style-name="P1"><text:span text:style-name="T3">五、</text:span><text:span text:style-name="T3">資料蒐集方法及編製程序：依據</text:span><text:span text:style-name="T3">本署</text:span><text:span text:style-name="T6">住宅發展組</text:span><text:span text:style-name="T3">資料彙編。</text:span></text:p>
      <text:p text:style-name="P1"><text:span text:style-name="T3">六、</text:span><text:span text:style-name="T3">編送對象：</text:span><text:span text:style-name="T3">本表編製1式2份，經機關長官核章後，1份自存，1份送本署主計室外，資料並經網際網路報送本署資料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3:46:00</meta:creation-date>
    <dc:creator>林芝蝶</dc:creator>
    <dc:date>2025-03-31T16:34:00</dc:date>
    <meta:print-date>2013-09-04T11:22:00</meta:print-date>
    <meta:editing-cycles>7</meta:editing-cycles>
    <meta:editing-duration>PT11M</meta:editing-duration>
    <meta:document-statistic meta:table-count="0" meta:image-count="0" meta:object-count="0" meta:page-count="2" meta:paragraph-count="34" meta:word-count="1337" meta:character-count="1352" meta:non-whitespace-character-count="1352"/>
    <meta:generator>LibreOffice/7.2.2.2$Windows_X86_64 LibreOffice_project/02b2acce88a210515b4a5bb2e46cbfb63fe97d56</meta:generator>
  </office:meta>
</office:document-meta>
</file>